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791in" style:use-optimal-column-width="false"/>
    </style:style>
    <style:style style:name="Table1" style:family="table" style:master-page-name="MP0">
      <style:table-properties style:width="6.1791in" fo:margin-left="0in" table:align="center"/>
    </style:style>
    <style:style style:name="TableRow3" style:family="table-row">
      <style:table-row-properties style:min-row-height="9.7472in" style:use-optimal-row-height="false"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1.968in" fo:text-indent="2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 fo:font-size="26pt" style:font-size-asian="26pt"/>
    </style:style>
    <style:style style:name="P7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 style:font-weight-complex="bold" style:font-size-complex="12pt"/>
    </style:style>
    <style:style style:name="P8" style:parent-style-name="內文" style:family="paragraph">
      <style:paragraph-properties fo:margin-left="0.1965in" fo:text-indent="9.0708in">
        <style:tab-stops/>
      </style:paragraph-properties>
      <style:text-properties style:font-name="標楷體" style:font-name-asian="標楷體" fo:font-size="26pt" style:font-size-asian="26pt"/>
    </style:style>
    <style:style style:name="P9" style:parent-style-name="內文" style:family="paragraph">
      <style:paragraph-properties fo:text-align="justify" fo:margin-left="0.6965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justify" fo:margin-left="0.1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margin-left="0.1965in" fo:text-indent="0.25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margin-left="0.1965in" fo:text-indent="0.25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margin-left="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top="0.0833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>
        <style:tab-stops>
          <style:tab-stop style:type="left" style:position="0.5826in"/>
        </style:tab-stops>
      </style:paragraph-properties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>
        <style:tab-stops>
          <style:tab-stop style:type="left" style:position="0.5826in"/>
        </style:tab-stops>
      </style:paragraph-properties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>
        <style:tab-stops>
          <style:tab-stop style:type="left" style:position="0.5826in"/>
        </style:tab-stops>
      </style:paragraph-properties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margin-left="2.7562in">
        <style:tab-stops/>
      </style:paragraph-properties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 fo:margin-top="0.0833in" fo:margin-bottom="0.0833in" fo:margin-left="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color="#FF0000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text-align="end" fo:line-height="0.1111in"/>
    </style:style>
    <style:style style:name="T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6">退還押標金申請書</text:p>
            <text:p text:style-name="P7">【請放入大標封內】</text:p>
            <text:p text:style-name="P8"><text:s/></text:p>
            <text:p text:style-name="P9"><text:span text:style-name="T10"><text:s text:c="3"/></text:span><text:span text:style-name="T11"><text:s/></text:span><text:span text:style-name="T12">茲因參加</text:span><text:span text:style-name="T13"><text:s text:c="2"/></text:span><text:span text:style-name="T14">貴監</text:span><text:span text:style-name="T15">108</text:span><text:span text:style-name="T16">年度</text:span><text:span text:style-name="T17">餿水標售案</text:span><text:span text:style-name="T18">(</text:span><text:span text:style-name="T19">案號</text:span><text:span text:style-name="T20">:</text:span><text:span text:style-name="T21">10808011090</text:span><text:span text:style-name="T22">)</text:span><text:span text:style-name="T23">，倘未得標或廢標或流標，請</text:span></text:p>
            <text:p text:style-name="P24"><text:s text:c="4"/>□當場退還原押標金。</text:p>
            <text:p text:style-name="P25"><text:s text:c="4"/>□匯款退還原押標金：<text:s/></text:p>
            <text:p text:style-name="P26"><text:s text:c="9"/>銀行別：<text:s text:c="15"/></text:p>
            <text:p text:style-name="P27"><text:s text:c="9"/>戶名：<text:s text:c="12"/></text:p>
            <text:p text:style-name="P28"><text:s text:c="9"/>帳號：<text:s/></text:p>
            <text:p text:style-name="P29"><text:s text:c="4"/>□支票郵寄退還原押標金。(請附回郵信封)</text:p>
            <text:p text:style-name="P30"><text:s text:c="18"/></text:p>
            <text:p text:style-name="P31"><text:span text:style-name="T32"><text:s text:c="6"/></text:span><text:span text:style-name="T33">此致</text:span></text:p>
            <text:p text:style-name="P34"/>
            <text:p text:style-name="P35">法務部矯正署臺中女子監獄</text:p>
            <text:p text:style-name="P36"/>
            <text:p text:style-name="P37"/>
            <text:p text:style-name="P38"><text:span text:style-name="T39"><draw:frame draw:z-index="251657728" draw:id="id0" draw:style-name="a0" draw:name="Text Box 18" text:anchor-type="paragraph" svg:x="1.63611in" svg:y="0.25278in" svg:width="4.41667in" svg:height="0.90556in" style:rel-width="scale" style:rel-height="scale"><draw:text-box><text:p text:style-name="P40">姓<text:s text:c="6"/>名：<text:s text:c="19"/>(蓋章)</text:p><text:p text:style-name="P41"><text:span text:style-name="T42">身分證號碼：</text:span><text:span text:style-name="T43"><text:s text:c="3"/></text:span></text:p></draw:text-box><svg:title/><svg:desc/></draw:frame></text:span><text:span text:style-name="T44">投標廠商：</text:span><text:span text:style-name="T45"><text:s text:c="27"/></text:span><text:span text:style-name="T46">(</text:span><text:span text:style-name="T47">蓋章</text:span><text:span text:style-name="T48">)</text:span></text:p>
            <text:p text:style-name="P49">負<text:s/>責<text:s/>人</text:p>
            <text:p text:style-name="P50"><text:s text:c="3"/>（或授權人）</text:p>
            <text:p text:style-name="P51">地<text:s text:c="4"/>址：</text:p>
            <text:p text:style-name="P52">統一編號：</text:p>
            <text:p text:style-name="P53"><text:s text:c="5"/></text:p>
            <text:p text:style-name="P54"><text:s text:c="5"/>領回人姓名：</text:p>
            <text:p text:style-name="P55"><text:s text:c="5"/>身分證字號：</text:p>
            <text:p text:style-name="P56"/>
            <text:p text:style-name="P57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2"/></text:span><text:span text:style-name="T66">107</text:span><text:span text:style-name="T67"><text:s text:c="2"/></text:span><text:span text:style-name="T68">年</text:span><text:span text:style-name="T69"><text:s text:c="2"/></text:span><text:span text:style-name="T70"><text:s text:c="2"/></text:span><text:span text:style-name="T71"><text:s text:c="2"/></text:span><text:span text:style-name="T72">月</text:span><text:span text:style-name="T73"><text:s text:c="6"/></text:span><text:span text:style-name="T74">日</text:span></text:p>
          </table:table-cell>
        </table:table-row>
      </table:table>
      <text:p text:style-name="P75"><text:span text:style-name="T76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2" style:display-name="內文2" style:family="paragraph" style:parent-style-name="標題1" style:default-outline-level="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3" style:display-name="內文3" style:family="paragraph" style:parent-style-name="標題1" style:default-outline-level="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1" style:display-name="本文1" style:family="paragraph" style:parent-style-name="標題1" style:default-outline-level="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2" style:display-name="本文2" style:family="paragraph" style:parent-style-name="標題1" style:default-outline-level="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3" style:display-name="本文3" style:family="paragraph" style:parent-style-name="標題1" style:default-outline-level="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函</dc:title>
    <meta:initial-creator>tina</meta:initial-creator>
    <dc:creator>何昕祐</dc:creator>
    <meta:creation-date>2018-11-23T07:03:00Z</meta:creation-date>
    <dc:date>2018-12-25T06:26:00Z</dc:date>
    <meta:print-date>2017-03-23T05:49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6" meta:character-count="379" meta:row-count="2" meta:non-whitespace-character-count="324"/>
  </office:meta>
</office:document-meta>
</file>