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576in" text:min-label-width="0.3895in" text:list-level-position-and-space-mode="label-alignment">
          <style:list-level-label-alignment text:label-followed-by="nothing" fo:margin-left="0.5472in" fo:text-indent="-0.3895in"/>
        </style:list-level-properties>
      </text:list-level-style-number>
      <text:list-level-style-number text:level="3" text:style-name="WW_CharLFO2LVL3" style:num-suffix="、" style:num-format="1">
        <style:list-level-properties text:space-before="0.3541in" text:min-label-width="0.2916in" text:list-level-position-and-space-mode="label-alignment">
          <style:list-level-label-alignment text:label-followed-by="nothing" fo:margin-left="0.6458in" fo:text-indent="-0.291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118in" text:min-label-width="0.2916in" text:list-level-position-and-space-mode="label-alignment">
          <style:list-level-label-alignment text:label-followed-by="nothing" fo:margin-left="0.8034in" fo:text-indent="-0.2916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709in" text:min-label-width="0.2951in" text:list-level-position-and-space-mode="label-alignment">
          <style:list-level-label-alignment text:label-followed-by="nothing" fo:margin-left="1.0041in" fo:text-indent="-0.2951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8659in" text:min-label-width="0.2875in" text:list-level-position-and-space-mode="label-alignment">
          <style:list-level-label-alignment text:label-followed-by="nothing" fo:margin-left="1.1534in" fo:text-indent="-0.2875in"/>
        </style:list-level-properties>
      </text:list-level-style-number>
      <text:list-level-style-number text:level="7" text:style-name="WW_CharLFO2LVL7" style:num-suffix="、" style:num-format="a" style:num-letter-sync="true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1416in" text:min-label-width="0.2958in" text:list-level-position-and-space-mode="label-alignment">
          <style:list-level-label-alignment text:label-followed-by="nothing" fo:margin-left="1.4375in" fo:text-indent="-0.2958in"/>
        </style:list-level-properties>
      </text:list-level-style-number>
      <text:list-level-style-number text:level="9" style:num-suffix=")" style:num-format="1" text:display-levels="9">
        <style:list-level-properties text:space-before="1.1812in" text:min-label-width="0.2951in" text:list-level-position-and-space-mode="label-alignment">
          <style:list-level-label-alignment text:label-followed-by="nothing" fo:margin-left="1.4763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14楷書字型" style:master-page-name="MP0" style:family="paragraph">
      <style:paragraph-properties fo:break-before="page" fo:line-height="0.3333in"/>
      <style:text-properties fo:font-weight="bold" style:font-weight-asian="bold" fo:font-size="16pt" style:font-size-asian="16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0.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6937in" fo:margin-left="0.0208in" table:align="left"/>
    </style:style>
    <style:style style:name="TableRow11" style:family="table-row">
      <style:table-row-properties style:min-row-height="0.5805in" fo:keep-together="always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8" style:parent-style-name="預設段落字型" style:family="text">
      <style:text-properties style:font-name-asian="標楷體" fo:font-weight="bold" style:font-weight-asian="bold" style:text-scale="96%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text-scale="96%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weight="bold" style:font-weight-asian="bold" style:text-scale="96%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text-scale="96%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text-scale="96%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text-scale="96%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complex="en" style:country-complex="US"/>
    </style:style>
    <style:style style:name="TableRow26" style:family="table-row">
      <style:table-row-properties style:min-row-height="0.7659in" fo:keep-together="always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line-height="0.4166in"/>
    </style:style>
    <style:style style:name="T32" style:parent-style-name="預設段落字型" style:family="text">
      <style:text-properties style:font-name-asian="標楷體" fo:color="#808080"/>
    </style:style>
    <style:style style:name="T33" style:parent-style-name="預設段落字型" style:family="text">
      <style:text-properties style:font-name-asian="標楷體" fo:color="#808080"/>
    </style:style>
    <style:style style:name="T34" style:parent-style-name="預設段落字型" style:family="text">
      <style:text-properties style:font-name-asian="標楷體" fo:color="#808080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4" style:family="table-row">
      <style:table-row-properties style:min-row-height="0.709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0" style:family="table-row">
      <style:table-row-properties style:min-row-height="0.709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5" style:family="table-row">
      <style:table-row-properties style:min-row-height="0.709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4" style:family="table-row">
      <style:table-row-properties style:min-row-height="0.4138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67" style:family="table-row">
      <style:table-row-properties style:min-row-height="0.709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2" style:family="table-row">
      <style:table-row-properties style:min-row-height="0.709in"/>
    </style:style>
    <style:style style:name="TableCell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7" style:family="table-row">
      <style:table-row-properties style:min-row-height="0.709in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2" style:family="table-row">
      <style:table-row-properties style:min-row-height="0.7791in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5" style:parent-style-name="清單段落" style:list-style-name="LFO4" style:family="paragraph">
      <style:paragraph-properties fo:text-align="justify" fo:line-height="0.2777in" fo:margin-left="0.2666in">
        <style:tab-stops/>
      </style:paragraph-properties>
      <style:text-properties style:font-name-asian="標楷體" fo:font-size="16pt" style:font-size-asian="16pt"/>
    </style:style>
    <style:style style:name="P86" style:parent-style-name="清單段落" style:list-style-name="LFO4" style:family="paragraph">
      <style:paragraph-properties fo:text-align="justify" fo:line-height="0.2777in" fo:margin-left="0.2666in">
        <style:tab-stops/>
      </style:paragraph-properties>
      <style:text-properties style:font-name-asian="標楷體" fo:font-size="16pt" style:font-size-asian="16pt"/>
    </style:style>
    <style:style style:name="P87" style:parent-style-name="一14楷書字型" style:family="paragraph">
      <style:paragraph-properties fo:line-height="0.3333in"/>
    </style:style>
    <style:style style:name="T88" style:parent-style-name="預設段落字型" style:family="text">
      <style:text-properties fo:font-size="16pt" style:font-size-asian="16pt"/>
    </style:style>
    <style:style style:name="P89" style:parent-style-name="一14楷書字型" style:family="paragraph">
      <style:paragraph-properties fo:line-height="0.3333in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法務部矯正署臺中女子監獄</text:p>
            <text:p text:style-name="P14"><text:span text:style-name="T15">10</text:span><text:span text:style-name="T16">8</text:span><text:span text:style-name="T17">年</text:span><text:span text:style-name="T18">「</text:span><text:span text:style-name="T19">家『獄』互曉•幸福重生」</text:span></text:p>
            <text:p text:style-name="P20"><text:span text:style-name="T21">收容人家庭故事</text:span><text:span text:style-name="T22">徵文</text:span><text:span text:style-name="T23">比賽</text:span><text:span text:style-name="T24">收容人家屬參賽</text:span><text:span text:style-name="T2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作品名稱：</text:p>
          </table:table-cell>
          <table:covered-table-cell/>
          <table:covered-table-cell/>
          <table:table-cell table:style-name="TableCell29" table:number-columns-spanned="4">
            <text:p text:style-name="P30">參賽編號</text:p>
            <text:p text:style-name="P31"><text:span text:style-name="T32">(</text:span><text:span text:style-name="T33">本欄由教化科填寫</text:span><text:span text:style-name="T34">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text:s text:c="6"/><text:s text:c="5"/><text:s/><text:s text:c="5"/><text:s/><text:s text:c="4"/>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2">
            <text:p text:style-name="P43"><text:s text:c="4"/>年<text:s text:c="4"/>月<text:s text:c="4"/>日</text:p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6">
            <text:p text:style-name="P48">(住宅)：</text:p>
            <text:p text:style-name="P49">(手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與收容人關係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本監收容人資訊(請務必填列下述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別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呼號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4" text:continue-numbering="true">
              <text:list-item>
                <text:p text:style-name="P85">收容人家屬係指監獄行刑法第62條及施行細則第80條所稱之「最近親屬」，包括配偶、直系血親、三親等內之旁系血親及二親等內之姻親。</text:p>
              </text:list-item>
              <text:list-item>
                <text:p text:style-name="P86">請隨報名表提供足資證明與收容人親屬關係之文件(如：戶口名簿、身分證影本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"><text:span text:style-name="T88"><text:s text:c="2"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14楷書字型" style:display-name="一、14楷書字型" style:family="paragraph" style:list-style-name="LFO1">
      <style:paragraph-properties fo:line-height="0.305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text-position="0% 100%" fo:font-size="14pt" style:font-size-asian="14pt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576in" text:min-label-width="0.3895in" text:list-level-position-and-space-mode="label-alignment">
          <style:list-level-label-alignment text:label-followed-by="nothing" fo:margin-left="0.5472in" fo:text-indent="-0.3895in"/>
        </style:list-level-properties>
      </text:list-level-style-number>
      <text:list-level-style-number text:level="3" text:style-name="WW_CharLFO1LVL3" style:num-suffix="、" style:num-format="1">
        <style:list-level-properties text:space-before="0.3541in" text:min-label-width="0.2916in" text:list-level-position-and-space-mode="label-alignment">
          <style:list-level-label-alignment text:label-followed-by="nothing" fo:margin-left="0.6458in" fo:text-indent="-0.2916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118in" text:min-label-width="0.2916in" text:list-level-position-and-space-mode="label-alignment">
          <style:list-level-label-alignment text:label-followed-by="nothing" fo:margin-left="0.8034in" fo:text-indent="-0.2916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709in" text:min-label-width="0.2951in" text:list-level-position-and-space-mode="label-alignment">
          <style:list-level-label-alignment text:label-followed-by="nothing" fo:margin-left="1.0041in" fo:text-indent="-0.2951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8659in" text:min-label-width="0.2875in" text:list-level-position-and-space-mode="label-alignment">
          <style:list-level-label-alignment text:label-followed-by="nothing" fo:margin-left="1.1534in" fo:text-indent="-0.2875in"/>
        </style:list-level-properties>
      </text:list-level-style-number>
      <text:list-level-style-number text:level="7" text:style-name="WW_CharLFO1LVL7" style:num-suffix="、" style:num-format="a" style:num-letter-sync="true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1416in" text:min-label-width="0.2958in" text:list-level-position-and-space-mode="label-alignment">
          <style:list-level-label-alignment text:label-followed-by="nothing" fo:margin-left="1.4375in" fo:text-indent="-0.2958in"/>
        </style:list-level-properties>
      </text:list-level-style-number>
      <text:list-level-style-number text:level="9" style:num-suffix=")" style:num-format="1" text:display-levels="9">
        <style:list-level-properties text:space-before="1.1812in" text:min-label-width="0.2951in" text:list-level-position-and-space-mode="label-alignment">
          <style:list-level-label-alignment text:label-followed-by="nothing" fo:margin-left="1.4763in" fo:text-indent="-0.2951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position="0% 100%" fo:font-size="14pt" style:font-size-asian="14pt" style:text-underline-type="none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emphasize="none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text-position="0% 100%" fo:font-size="14pt" style:font-size-asian="14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576in" text:min-label-width="0.3895in" text:list-level-position-and-space-mode="label-alignment">
          <style:list-level-label-alignment text:label-followed-by="nothing" fo:margin-left="0.5472in" fo:text-indent="-0.3895in"/>
        </style:list-level-properties>
      </text:list-level-style-number>
      <text:list-level-style-number text:level="3" text:style-name="WW_CharLFO2LVL3" style:num-suffix="、" style:num-format="1">
        <style:list-level-properties text:space-before="0.3541in" text:min-label-width="0.2916in" text:list-level-position-and-space-mode="label-alignment">
          <style:list-level-label-alignment text:label-followed-by="nothing" fo:margin-left="0.6458in" fo:text-indent="-0.291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118in" text:min-label-width="0.2916in" text:list-level-position-and-space-mode="label-alignment">
          <style:list-level-label-alignment text:label-followed-by="nothing" fo:margin-left="0.8034in" fo:text-indent="-0.2916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709in" text:min-label-width="0.2951in" text:list-level-position-and-space-mode="label-alignment">
          <style:list-level-label-alignment text:label-followed-by="nothing" fo:margin-left="1.0041in" fo:text-indent="-0.2951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8659in" text:min-label-width="0.2875in" text:list-level-position-and-space-mode="label-alignment">
          <style:list-level-label-alignment text:label-followed-by="nothing" fo:margin-left="1.1534in" fo:text-indent="-0.2875in"/>
        </style:list-level-properties>
      </text:list-level-style-number>
      <text:list-level-style-number text:level="7" text:style-name="WW_CharLFO2LVL7" style:num-suffix="、" style:num-format="a" style:num-letter-sync="true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1416in" text:min-label-width="0.2958in" text:list-level-position-and-space-mode="label-alignment">
          <style:list-level-label-alignment text:label-followed-by="nothing" fo:margin-left="1.4375in" fo:text-indent="-0.2958in"/>
        </style:list-level-properties>
      </text:list-level-style-number>
      <text:list-level-style-number text:level="9" style:num-suffix=")" style:num-format="1" text:display-levels="9">
        <style:list-level-properties text:space-before="1.1812in" text:min-label-width="0.2951in" text:list-level-position-and-space-mode="label-alignment">
          <style:list-level-label-alignment text:label-followed-by="nothing" fo:margin-left="1.4763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159in"/>
      </style:footer-style>
    </style:page-layout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頁尾"><text:s text:c="45"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收容人水彩畫比賽報名表</dc:title>
    <meta:initial-creator>04470</meta:initial-creator>
    <dc:creator>李建中</dc:creator>
    <meta:creation-date>2019-06-14T00:57:00Z</meta:creation-date>
    <dc:date>2019-06-14T00:57:00Z</dc:date>
    <meta:print-date>2019-05-27T07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3" meta:row-count="2" meta:non-whitespace-character-count="268"/>
  </office:meta>
</office:document-meta>
</file>