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25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26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27" style:family="paragraph" style:parent-style-name="Standard">
      <style:paragraph-properties fo:margin-left="0.042cm" fo:margin-right="0.549cm" fo:text-align="start" style:justify-single-word="false" fo:text-indent="0cm" style:auto-text-indent="false"/>
      <style:text-properties fo:font-size="18pt" fo:font-weight="bold" officeooo:paragraph-rsid="0011b253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.042cm" fo:margin-right="0.549cm" fo:text-align="start" style:justify-single-word="false" fo:text-indent="0cm" style:auto-text-indent="false"/>
      <style:text-properties fo:font-weight="bold" officeooo:paragraph-rsid="0011b253" style:font-weight-asian="bold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7"><draw:frame draw:style-name="fr1" draw:name="外框1" text:anchor-type="char" svg:x="-1.852cm" svg:y="-1.589cm" svg:width="1.954cm" svg:height="1.409cm" draw:z-index="1"><draw:text-box><text:p text:style-name="P1"/></draw:text-box></draw:frame><text:span text:style-name="T2">法務部矯正署臺中女子監獄</text:span></text:p>
            <text:p text:style-name="P28"><text:span text:style-name="T8">彈性</text:span><draw:line text:anchor-type="char" draw:z-index="0" draw:style-name="gr1" draw:text-style-name="P29" svg:x1="-1cm" svg:y1="-0.042cm" svg:x2="-0.993cm" svg:y2="24.658cm"><text:p/></draw:line><text:span text:style-name="T8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2"><text:s/>介紹人姓名及職稱</text:span><text:span text:style-name="T3">(無則免填)</text:span><text:span text:style-name="T2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3">核</text:p>
            <text:p text:style-name="P13">准</text:p>
            <text:p text:style-name="P13">理由</text:p>
          </table:table-cell>
          <table:table-cell table:style-name="表格1.B11" table:number-columns-spanned="2" office:value-type="string">
            <text:p text:style-name="P14">管理</text:p>
            <text:p text:style-name="P14">事由</text:p>
          </table:table-cell>
          <table:covered-table-cell/>
          <table:table-cell table:style-name="表格1.D11" table:number-columns-spanned="9" office:value-type="string">
            <text:p text:style-name="P21">□監獄基於戒護安全之考量，認有調整辦理接見之必要時。 <text:s/></text:p>
            <text:p text:style-name="P21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4">教化輔導事由</text:p>
          </table:table-cell>
          <table:covered-table-cell/>
          <table:table-cell table:style-name="表格1.D12" table:number-columns-spanned="9" office:value-type="string">
            <text:p text:style-name="P21">□監獄基於協助受刑人身心調適、情緒穩定之需求，認有調整辦理接見之必要時。</text:p>
            <text:p text:style-name="P21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受刑人個人重大事故</text:p>
          </table:table-cell>
          <table:covered-table-cell/>
          <table:table-cell table:style-name="表格1.D13" table:number-columns-spanned="9" office:value-type="string">
            <text:p text:style-name="P21">□受刑人因故受傷，接見人得予以撫慰時。</text:p>
            <text:p text:style-name="P22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4">其他</text:p>
            <text:p text:style-name="P14">事由</text:p>
          </table:table-cell>
          <table:covered-table-cell/>
          <table:table-cell table:style-name="表格1.D14" table:number-columns-spanned="9" office:value-type="string">
            <text:p text:style-name="P21">□受刑人之最近親屬、家屬喪亡，或生命、健康遭遇危急狀況時。</text:p>
            <text:p text:style-name="P21">□受刑人家中遭受重大災害時。</text:p>
            <text:p text:style-name="P21">□受刑人之最近親屬或家屬旅居境外返臺探視，時程緊迫時。</text:p>
            <text:p text:style-name="P21">□接見人有身心障礙、罹患疾病或行動不便之情形，不適於在一般接見場所辦理隔窗接見時。</text:p>
            <text:p text:style-name="P21">□受刑人與接見人溝通有語言翻譯需求、需以書寫或其他替代方式之必要時。</text:p>
            <text:p text:style-name="P21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□放寬接見對象，</text:p>
            <text:p text:style-name="P4"><text:span text:style-name="T2">說明: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調整場所，</text:p>
            <text:p text:style-name="P4"><text:span text:style-name="T2">說明:</text:span><text:span text:style-name="T4"> <text:s text:c="14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15"><text:s text:c="12"/>分鐘</text:p>
          </table:table-cell>
          <table:covered-table-cell/>
          <table:table-cell table:style-name="表格1.L16" table:number-columns-spanned="3" office:value-type="string">
            <text:p text:style-name="P16">□增加次數，</text:p>
            <text:p text:style-name="P18"><text:span text:style-name="T2">說明:</text:span><text:span text:style-name="T4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2">□增加</text:span><text:span text:style-name="T4"> <text:s text:c="5"/></text:span><text:span text:style-name="T2">人</text:span></text:p>
            <text:p text:style-name="P4"><text:span text:style-name="T2">(</text:span><text:span text:style-name="T5">自行增列接見人姓名等資料相關欄位</text:span><text:span text:style-name="T2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9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19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9">秘書</text:p>
          </table:table-cell>
          <table:covered-table-cell/>
          <table:table-cell table:style-name="表格1.L18" table:number-columns-spanned="3" office:value-type="string">
            <text:p text:style-name="P19">副首長</text:p>
          </table:table-cell>
          <table:covered-table-cell/>
          <table:covered-table-cell/>
          <table:table-cell table:style-name="表格1.O18" table:number-columns-spanned="2" office:value-type="string">
            <text:p text:style-name="P19">首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0"/>
      <text:p text:style-name="P20">備註:</text:p>
      <text:list xml:id="list2899340237" text:style-name="WW8Num2">
        <text:list-item>
          <text:p text:style-name="P24">灰底部分之欄位，以收容人或接見人填寫為原則。</text:p>
        </text:list-item>
        <text:list-item>
          <text:p text:style-name="P25"><text:span text:style-name="T9">核准長官應勾選核准理由，並得檢附相關文件或補充說明。</text:span><text:span text:style-name="T5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6">彈性調整接見由機關首長核准之。如首長差假，則由職務代理人行之，勿以機關副首長或秘書之職名章核章。</text:p>
        </text:list-item>
        <text:list-item>
          <text:p text:style-name="P26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1-24T14:20:31.717000000</dc:date>
    <meta:print-date>2021-11-12T08:56:00</meta:print-date>
    <meta:editing-cycles>43</meta:editing-cycles>
    <meta:editing-duration>PT2H7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841" meta:character-count="934" meta:non-whitespace-character-count="842"/>
  </office:meta>
</office:document-meta>
</file>