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638in"/>
      <style:text-properties style:font-name="標楷體" style:font-name-asian="標楷體" fo:color="#FF0000"/>
    </style:style>
    <style:style style:name="TableColumn11" style:family="table-column">
      <style:table-column-properties style:column-width="0.3708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7381in" style:use-optimal-column-width="false"/>
    </style:style>
    <style:style style:name="TableColumn19" style:family="table-column">
      <style:table-column-properties style:column-width="0.7388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10" style:family="table">
      <style:table-properties style:width="6.9659in" fo:margin-left="0in" table:align="left"/>
    </style:style>
    <style:style style:name="TableRow21" style:family="table-row">
      <style:table-row-properties style:min-row-height="0.954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8pt" style:font-size-asian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8pt" style:font-size-asian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ableRow53" style:family="table-row">
      <style:table-row-properties style:min-row-height="0.954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954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954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954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954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line-height="0.3611in"/>
      <style:text-properties style:font-name="標楷體" style:font-name-asian="標楷體"/>
    </style:style>
    <style:style style:name="P159" style:parent-style-name="內文" style:family="paragraph">
      <style:paragraph-properties fo:line-height="0.3611in"/>
      <style:text-properties style:font-name="標楷體" style:font-name-asian="標楷體"/>
    </style:style>
    <style:style style:name="P160" style:parent-style-name="內文" style:family="paragraph">
      <style:paragraph-properties fo:line-height="0.3611in"/>
      <style:text-properties style:font-name="標楷體" style:font-name-asian="標楷體"/>
    </style:style>
    <style:style style:name="P161" style:parent-style-name="內文" style:family="paragraph">
      <style:paragraph-properties fo:line-height="0.3611in"/>
      <style:text-properties style:font-name="標楷體" style:font-name-asian="標楷體"/>
    </style:style>
    <style:style style:name="P162" style:parent-style-name="內文" style:family="paragraph">
      <style:paragraph-properties fo:line-height="0.3611in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有限責任法務部矯正署臺中女子監獄消費合作社</text:p>
      <text:p text:style-name="P4">113年度日(食)用品聯合採購案廠商</text:p>
      <text:p text:style-name="P5">送樣報價清單</text:p>
      <text:p text:style-name="P6">類別: 日常用品(一):□清潔類<text:s/>□五金類<text:s/>□衣著類</text:p>
      <text:p text:style-name="P7"><text:s text:c="6"/>日常用品(二):□報紙類<text:s/>□寢具類<text:s/>□電器類</text:p>
      <text:p text:style-name="P8"><text:s/>(1張報價單僅可填寫1類，請勾選類別，至多提供5項商品)</text:p>
      <text:p text:style-name="P9">※邊界格式:左邊2.2cm、右邊2.2cm <text:s text:c="3"/><text:s text:c="12"/><text:s/><text:s text:c="6"/><text:s/>※市面販售地址擇一填寫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品名</text:p>
          </table:table-cell>
          <table:table-cell table:style-name="TableCell26">
            <text:p text:style-name="P27">製造商/廠牌</text:p>
          </table:table-cell>
          <table:table-cell table:style-name="TableCell28">
            <text:p text:style-name="P29">規格</text:p>
          </table:table-cell>
          <table:table-cell table:style-name="TableCell30">
            <text:p text:style-name="P31">單位</text:p>
          </table:table-cell>
          <table:table-cell table:style-name="TableCell32">
            <text:p text:style-name="P33"><text:span text:style-name="T34">市價</text:span><text:span text:style-name="T35"><text:s text:c="3"/></text:span><text:span text:style-name="T36">(含稅)</text:span></text:p>
          </table:table-cell>
          <table:table-cell table:style-name="TableCell37">
            <text:p text:style-name="P38"><text:span text:style-name="T39">報價</text:span><text:span text:style-name="T40"><text:s text:c="4"/></text:span><text:span text:style-name="T41">(含稅)</text:span></text:p>
          </table:table-cell>
          <table:table-cell table:style-name="TableCell42">
            <text:p text:style-name="P43">中區市面販售1</text:p>
          </table:table-cell>
          <table:table-cell table:style-name="TableCell44">
            <text:p text:style-name="P45">中區市面販售2</text:p>
          </table:table-cell>
          <table:table-cell table:style-name="TableCell46">
            <text:p text:style-name="P47"><text:span text:style-name="T48">中區</text:span><text:span text:style-name="T49">市面販售地址</text:span><text:span text:style-name="T50">(</text:span><text:span text:style-name="T51">1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範例<text:s text:c="7"/>(自行刪除)</text:p>
          </table:table-cell>
          <table:table-cell table:style-name="TableCell58">
            <text:p text:style-name="P59">xx有限公司</text:p>
          </table:table-cell>
          <table:table-cell table:style-name="TableCell60">
            <text:p text:style-name="P61">90g</text:p>
          </table:table-cell>
          <table:table-cell table:style-name="TableCell62">
            <text:p text:style-name="P63">罐</text:p>
          </table:table-cell>
          <table:table-cell table:style-name="TableCell64">
            <text:p text:style-name="P65">200</text:p>
          </table:table-cell>
          <table:table-cell table:style-name="TableCell66">
            <text:p text:style-name="P67">150</text:p>
          </table:table-cell>
          <table:table-cell table:style-name="TableCell68">
            <text:p text:style-name="P69">愛買<text:s text:c="2"/>水湳店</text:p>
          </table:table-cell>
          <table:table-cell table:style-name="TableCell70">
            <text:p text:style-name="P71">家樂福文心店</text:p>
          </table:table-cell>
          <table:table-cell table:style-name="TableCell72">
            <text:p text:style-name="P73">台中市西屯區中清路二段1199號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※項次可自由增減</text:p>
      <text:p text:style-name="P159">公司名稱: <text:s text:c="31"/>負責人/聯絡人:</text:p>
      <text:p text:style-name="P160">電話: <text:s text:c="36"/>傳真:</text:p>
      <text:p text:style-name="P161">地址: <text:s text:c="34"/>【請蓋公司大小章】</text:p>
      <text:p text:style-name="P162"><text:span text:style-name="T163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4333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霓</meta:initial-creator>
    <dc:creator>陳冠妏</dc:creator>
    <meta:creation-date>2024-02-29T08:12:00Z</meta:creation-date>
    <dc:date>2024-02-29T08:12:00Z</dc:date>
    <meta:print-date>2024-02-29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