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P4" style:parent-style-name="內文" style:family="paragraph">
      <style:paragraph-properties fo:widows="2" fo:orphans="2" fo:text-align="end" fo:margin-right="0.1666in"/>
      <style:text-properties style:font-name="標楷體" style:font-name-asian="標楷體" style:font-size-complex="12pt"/>
    </style:style>
    <style:style style:name="TableColumn6" style:family="table-column">
      <style:table-column-properties style:column-width="1.0631in"/>
    </style:style>
    <style:style style:name="TableColumn7" style:family="table-column">
      <style:table-column-properties style:column-width="1.7506in"/>
    </style:style>
    <style:style style:name="TableColumn8" style:family="table-column">
      <style:table-column-properties style:column-width="0.0194in"/>
    </style:style>
    <style:style style:name="TableColumn9" style:family="table-column">
      <style:table-column-properties style:column-width="0.7854in"/>
    </style:style>
    <style:style style:name="TableColumn10" style:family="table-column">
      <style:table-column-properties style:column-width="0.3937in"/>
    </style:style>
    <style:style style:name="TableColumn11" style:family="table-column">
      <style:table-column-properties style:column-width="0.552in"/>
    </style:style>
    <style:style style:name="TableColumn12" style:family="table-column">
      <style:table-column-properties style:column-width="0.334in"/>
    </style:style>
    <style:style style:name="TableColumn13" style:family="table-column">
      <style:table-column-properties style:column-width="1.4958in"/>
    </style:style>
    <style:style style:name="Table5" style:family="table">
      <style:table-properties style:width="6.3944in" fo:margin-left="0in" table:align="center"/>
    </style:style>
    <style:style style:name="TableRow14" style:family="table-row">
      <style:table-row-properties style:min-row-height="0.6694in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6694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36" style:family="table-row">
      <style:table-row-properties style:min-row-height="0.6694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47" style:family="table-row">
      <style:table-row-properties style:min-row-height="1.0298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Row54" style:family="table-row">
      <style:table-row-properties style:min-row-height="0.350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63" style:family="table-row">
      <style:table-row-properties style:min-row-height="0.6673in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45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76" style:family="table-row">
      <style:table-row-properties style:min-row-height="0.4583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81" style:family="table-row">
      <style:table-row-properties style:min-row-height="0.4583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2812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0" style:family="table-row">
      <style:table-row-properties style:min-row-height="0.4583in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08" style:family="table-row">
      <style:table-row-properties style:min-row-height="0.813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114" style:family="table-row">
      <style:table-row-properties style:min-row-height="2.0583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widows="2" fo:orphans="2" fo:text-indent="0.1666in"/>
    </style:style>
    <style:style style:name="T12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法務部矯正署臺中女子監獄甄選工友履歷表</text:span></text:p>
      <text:p text:style-name="P3"/>
      <text:p text:style-name="P4">填表日期： <text:s/><text:s/><text:s/>年<text:s/><text:s/><text:s/><text:s/>月 <text:s/><text:s/>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 table:number-rows-spanned="3">
            <text:p text:style-name="P24">黏貼最近1年內</text:p>
            <text:p text:style-name="P25">2吋正面半身照片</text:p>
          </table:table-cell>
        </table:table-row>
        <table:table-row table:style-name="TableRow26">
          <table:table-cell table:style-name="TableCell27">
            <text:p text:style-name="P28">年齡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婚姻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現職</text:p>
            <text:p text:style-name="P39">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職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7">
            <text:p text:style-name="P51">學校：</text:p>
            <text:p text:style-name="P52">科系：</text:p>
            <text:p text:style-name="P53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2">
            <text:p text:style-name="P56">經歷</text:p>
          </table:table-cell>
          <table:table-cell table:style-name="TableCell57" table:number-columns-spanned="2">
            <text:p text:style-name="P58">機關名稱</text:p>
          </table:table-cell>
          <table:covered-table-cell/>
          <table:table-cell table:style-name="TableCell59" table:number-columns-spanned="2">
            <text:p text:style-name="P60">職稱</text:p>
          </table:table-cell>
          <table:covered-table-cell/>
          <table:table-cell table:style-name="TableCell61" table:number-columns-spanned="3">
            <text:p text:style-name="P62">起迄年月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戶籍地址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聯絡電話</text:p>
          </table:table-cell>
          <table:table-cell table:style-name="TableCell84">
            <text:p text:style-name="P85">（宅）</text:p>
          </table:table-cell>
          <table:table-cell table:style-name="TableCell86" table:number-columns-spanned="4">
            <text:p text:style-name="P87">（公）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（手機）</text:p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近三年</text:p>
            <text:p text:style-name="P93">考績等第</text:p>
          </table:table-cell>
          <table:table-cell table:style-name="TableCell94">
            <text:p text:style-name="P95">101年</text:p>
          </table:table-cell>
          <table:table-cell table:style-name="TableCell96" table:number-columns-spanned="4">
            <text:p text:style-name="P97">102年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>103年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持有證照</text:p>
            <text:p text:style-name="P111">名稱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邱耿義</dc:creator>
    <meta:creation-date>2015-10-05T02:01:00Z</meta:creation-date>
    <dc:date>2015-10-05T02:01:00Z</dc:date>
    <meta:print-date>2015-10-04T23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