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361in"/>
      <style:text-properties fo:font-size="14pt" style:font-size-asian="14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1.975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1034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3104in" style:use-optimal-column-width="false"/>
    </style:style>
    <style:style style:name="TableColumn12" style:family="table-column">
      <style:table-column-properties style:column-width="0.1215in" style:use-optimal-column-width="false"/>
    </style:style>
    <style:style style:name="TableColumn13" style:family="table-column">
      <style:table-column-properties style:column-width="0.2034in" style:use-optimal-column-width="false"/>
    </style:style>
    <style:style style:name="TableColumn14" style:family="table-column">
      <style:table-column-properties style:column-width="0.171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Column17" style:family="table-column">
      <style:table-column-properties style:column-width="0.056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4" style:family="table">
      <style:table-properties style:width="7.1861in" fo:margin-left="-0.0791in" table:align="left"/>
    </style:style>
    <style:style style:name="TableRow20" style:family="table-row">
      <style:table-row-properties style:min-row-height="0.4368in" style:use-optimal-row-height="false"/>
    </style:style>
    <style:style style:name="TableCell2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4833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125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9" style:family="table-row">
      <style:table-row-properties style:min-row-height="0.2222in" style:use-optimal-row-height="false" fo:keep-together="always"/>
    </style:style>
    <style:style style:name="P50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420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2.184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291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291in"/>
    </style:style>
    <style:style style:name="TableRow77" style:family="table-row">
      <style:table-row-properties style:min-row-height="0.5465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letter-spacing="-0.0138in" fo:font-size="11pt" style:font-size-asian="11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letter-spacing="-0.0138in" fo:font-size="11pt" style:font-size-asian="11pt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91" style:family="table-row">
      <style:table-row-properties style:min-row-height="0.7006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5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381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1.3902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083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083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5298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60" style:family="table-row">
      <style:table-row-properties style:min-row-height="0.7986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638in"/>
      <style:text-properties style:font-name="標楷體" style:font-name-asian="標楷體" style:font-weight-complex="bold" fo:font-size="14pt" style:font-size-asian="14pt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638in"/>
      <style:text-properties style:font-name="標楷體" style:font-name-asian="標楷體" style:font-weight-complex="bold" fo:font-size="14pt" style:font-size-asian="14pt"/>
    </style:style>
    <style:style style:name="P171" style:parent-style-name="本文" style:family="paragraph">
      <style:paragraph-properties fo:break-before="page" fo:text-align="center" style:line-height-at-least="0in"/>
      <style:text-properties fo:font-weight="bold" style:font-weight-asian="bold"/>
    </style:style>
    <style:style style:name="P172" style:parent-style-name="本文" style:family="paragraph">
      <style:paragraph-properties fo:text-align="center" style:line-height-at-least="0in"/>
      <style:text-properties fo:font-weight="bold" style:font-weight-asian="bold"/>
    </style:style>
    <style:style style:name="TableColumn174" style:family="table-column">
      <style:table-column-properties style:column-width="7.1861in" style:use-optimal-column-width="false"/>
    </style:style>
    <style:style style:name="Table173" style:family="table">
      <style:table-properties style:width="7.1861in" fo:margin-left="-0.0791in" table:align="lef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ableRow210" style:family="table-row">
      <style:table-row-properties style:min-row-height="0.5118in" style:use-optimal-row-height="false"/>
    </style:style>
    <style:style style:name="TableCell21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7" style:parent-style-name="本文" style:family="paragraph">
      <style:paragraph-properties fo:text-align="center" style:line-height-at-least="0in"/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<text:span text:style-name="T23"><text:s text:c="2"/></text:span><text:span text:style-name="T24">法務部矯正署臺中女子監獄儲備</text:span><text:span text:style-name="T25">105</text:span><text:span text:style-name="T26">年管理員約僱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<text:s text:c="3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6">
            <text:p text:style-name="P33">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身<text:s/>分<text:s/>證</text:p>
            <text:p text:style-name="P39"><text:span text:style-name="T40">統一編號</text:span>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>到考紀錄註記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筆試時間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口試時間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 table:number-rows-spanned="2">
            <text:p text:style-name="P54">104年12月9日上午10時30分至11時50分</text:p>
          </table:table-cell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104年12月9日下午1時30分至5時30分</text:p>
          </table:table-cell>
        </table:table-row>
        <table:table-row table:style-name="TableRow57">
          <table:table-cell table:style-name="TableCell58">
            <text:p text:style-name="P59">出<text:s text:c="4"/>生</text:p>
            <text:p text:style-name="P60">年<text:s/>月<text:s/>日</text:p>
          </table:table-cell>
          <table:table-cell table:style-name="TableCell61" table:number-columns-spanned="2">
            <text:p text:style-name="P62">年<text:s text:c="4"/>月<text:s text:c="5"/>日</text:p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國民身分證影印本粘貼處（正面）</text:p>
            <text:p text:style-name="P69">影<text:s/>印<text:s/>本<text:s/>務<text:s/>需<text:s/>清<text:s/>晰</text:p>
            <text:p text:style-name="P70"><text:span text:style-name="T71">粘貼請勿超出欄外</text:span></text:p>
          </table:table-cell>
          <table:covered-table-cell/>
          <table:covered-table-cell/>
          <table:table-cell table:style-name="TableCell72" table:number-columns-spanned="12">
            <text:p text:style-name="P73">國民身分證影印本粘貼處（背面）</text:p>
            <text:p text:style-name="P74">影<text:s/>印<text:s/>本<text:s/>務<text:s/>需<text:s/>清<text:s/>晰</text:p>
            <text:p text:style-name="P75"><text:span text:style-name="T76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<text:s/>訊<text:s/>處</text:p>
          </table:table-cell>
          <table:table-cell table:style-name="TableCell80" table:number-columns-spanned="6">
            <text:p text:style-name="P81">□□□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電話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公：</text:p>
            <text:p text:style-name="P88">宅：</text:p>
            <text:p text:style-name="P89"><text:span text:style-name="T90">行動電話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兵<text:s text:c="5"/>役</text:p>
          </table:table-cell>
          <table:table-cell table:style-name="TableCell94" table:number-columns-spanned="6">
            <text:p text:style-name="P95">□已服兵役</text:p>
            <text:p text:style-name="P96"><text:span text:style-name="T97">□</text:span><text:span text:style-name="T98">未服兵役（原因</text:span><text:span text:style-name="T99"><text:s text:c="19"/></text:span><text:span text:style-name="T100">）</text:span></text:p>
            <text:p text:style-name="P101"><text:span text:style-name="T102">□</text:span><text:span text:style-name="T103">免服兵役（原因</text:span><text:span text:style-name="T104"><text:s text:c="19"/>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是否同意人事資料查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同意</text:p>
            <text:p text:style-name="P110">□不同意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最高學歷</text:p>
          </table:table-cell>
          <table:table-cell table:style-name="TableCell114" table:number-columns-spanned="4">
            <text:p text:style-name="P115">學校名稱（請填全銜）</text:p>
          </table:table-cell>
          <table:covered-table-cell/>
          <table:covered-table-cell/>
          <table:covered-table-cell/>
          <table:table-cell table:style-name="TableCell116" table:number-columns-spanned="7">
            <text:p text:style-name="P117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畢<text:s/>業<text:s/>年<text:s/>月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 text:c="6"/>年<text:s text:c="4"/>月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經<text:s text:c="4"/>歷</text:p>
          </table:table-cell>
          <table:table-cell table:style-name="TableCell131">
            <text:p text:style-name="P132">曾任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現任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5">
            <text:p text:style-name="P141">檢附證件：</text:p>
            <text:p text:style-name="P142">□學歷證件（正本驗畢發還並備影本一份）<text:s text:c="3"/></text:p>
            <text:p text:style-name="P143">□自傳一份<text:s text:c="2"/></text:p>
            <text:p text:style-name="P144">□國民身分證（正本驗畢發還）</text:p>
            <text:p text:style-name="P145">□退伍令（男性、正本驗畢發還並備影本一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P148"><text:span text:style-name="T149">中華民國</text:span><text:span text:style-name="T150"><text:s text:c="2"/>104<text:s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text:span text:style-name="T156"><text:s text:c="3"/></text:span><text:span text:style-name="T157">應考人：</text:span><text:span text:style-name="T158"><text:s text:c="22"/></text:span><text:span text:style-name="T159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初審</text:span></text:p>
          </table:table-cell>
          <table:covered-table-cell/>
          <table:table-cell table:style-name="TableCell164" table:number-columns-spanned="2">
            <text:p text:style-name="P165">（簽章）</text:p>
          </table:table-cell>
          <table:covered-table-cell/>
          <table:table-cell table:style-name="TableCell166" table:number-columns-spanned="6">
            <text:p text:style-name="P167"><text:span text:style-name="T168">複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參加法務部矯正署臺中女子監獄儲備105年約僱管理員甄選簡要自傳<text:s text:c="2"/></text:p>
          </table:table-cell>
        </table:table-row>
        <table:table-row table:style-name="TableRow178"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內文"/>
          </table:table-cell>
        </table:table-row>
        <table:table-row table:style-name="TableRow204"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P212"><text:span text:style-name="T213">填表人簽名或蓋章：</text:span><text:span text:style-name="T214"><text:s text:c="15"/></text:span><text:span text:style-name="T215">（簽章）</text:span><text:span text:style-name="T216"><text:s/></text:span>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才機關：台灣雲林第二監獄</dc:title>
    <meta:initial-creator>USER106-2</meta:initial-creator>
    <dc:creator>邱耿義</dc:creator>
    <meta:creation-date>2015-11-19T02:44:00Z</meta:creation-date>
    <dc:date>2015-11-19T02:45:00Z</dc:date>
    <meta:print-date>2015-11-18T00:40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01" meta:character-count="678" meta:row-count="4" meta:non-whitespace-character-count="578"/>
  </office:meta>
</office:document-meta>
</file>