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list-style-name="LFO1" style:family="paragraph">
      <style:text-properties style:font-name-asian="標楷體" fo:font-size="14pt" style:font-size-asian="14pt"/>
    </style:style>
    <style:style style:name="P13" style:parent-style-name="內文" style:list-style-name="LFO1" style:family="paragraph">
      <style:text-properties style:font-name-asian="標楷體" fo:font-size="14pt" style:font-size-asian="14pt"/>
    </style:style>
    <style:style style:name="P14" style:parent-style-name="內文" style:list-style-name="LFO1" style:family="paragraph">
      <style:text-properties style:font-name-asian="標楷體" fo:font-size="14pt" style:font-size-asian="14pt"/>
    </style:style>
    <style:style style:name="P15" style:parent-style-name="內文" style:list-style-name="LFO1" style:family="paragraph">
      <style:text-properties style:font-name-asian="標楷體" fo:font-size="14pt" style:font-size-asian="14pt"/>
    </style:style>
    <style:style style:name="P16" style:parent-style-name="內文" style:list-style-name="LFO1" style:family="paragraph"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margin-bottom="0.125in" fo:margin-left="0.4486in" fo:text-indent="-0.4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TableColumn19" style:family="table-column">
      <style:table-column-properties style:column-width="1.3527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4.0833in" style:use-optimal-column-width="false"/>
    </style:style>
    <style:style style:name="Table18" style:family="table">
      <style:table-properties style:width="7.0194in" fo:margin-left="0in" table:align="left"/>
    </style:style>
    <style:style style:name="TableRow22" style:family="table-row">
      <style:table-row-properties style:min-row-height="0.819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8194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8194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P59" style:parent-style-name="內文" style:family="paragraph">
      <style:text-properties style:font-name-asian="標楷體" fo:font-size="18pt" style:font-size-asian="18pt"/>
    </style:style>
    <style:style style:name="P60" style:parent-style-name="內文" style:family="paragraph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法務部矯正署臺中女子監獄</text:p>
      <text:p text:style-name="P2"><text:span text:style-name="T3">108</text:span><text:span text:style-name="T4">年度餿水標售案</text:span><text:span text:style-name="T5">(</text:span><text:span text:style-name="T6">案號</text:span><text:span text:style-name="T7">:</text:span><text:span text:style-name="T8">10708011090</text:span><text:span text:style-name="T9">) <text:s/></text:span><text:span text:style-name="T10">投標標價清單</text:span></text:p>
      <text:p text:style-name="P11">本清單應依下列規定填寫：</text:p>
      <text:list text:style-name="LFO1" text:continue-numbering="true">
        <text:list-item>
          <text:p text:style-name="P12">由投標廠商填寫後投標。其中項目、標的名稱、規格及數量各欄得由招標機關先行填寫供廠商投標。<text:s/></text:p>
        </text:list-item>
        <text:list-item>
          <text:p text:style-name="P13">價高者得標，其簽約期間如契約所訂。</text:p>
        </text:list-item>
        <text:list-item>
          <text:p text:style-name="P14">標價條件：依招標文件之規定。</text:p>
        </text:list-item>
        <text:list-item>
          <text:p text:style-name="P15">相關規定請詳閱招標須知。</text:p>
        </text:list-item>
        <text:list-item>
          <text:p text:style-name="P16">契約價金受款人名稱：</text:p>
        </text:list-item>
        <text:list-item>
          <text:p text:style-name="P17">契約價金受款人地址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品<text:s text:c="4"/>名</text:p>
          </table:table-cell>
          <table:table-cell table:style-name="TableCell25">
            <text:p text:style-name="P26"><text:span text:style-name="T27">每月人數</text:span></text:p>
          </table:table-cell>
          <table:table-cell table:style-name="TableCell28">
            <text:p text:style-name="P29"><text:span text:style-name="T30">計</text:span><text:span text:style-name="T31"><text:s text:c="7"/></text:span><text:span text:style-name="T32">價</text:span><text:span text:style-name="T33"><text:s text:c="7"/></text:span><text:span text:style-name="T34">標</text:span><text:span text:style-name="T35"><text:s text:c="7"/></text:span><text:span text:style-name="T36">準</text:span></text:p>
          </table:table-cell>
        </table:table-row>
        <table:table-row table:style-name="TableRow37">
          <table:table-cell table:style-name="TableCell38">
            <text:p text:style-name="P39"><text:span text:style-name="T40">餿水</text:span></text:p>
          </table:table-cell>
          <table:table-cell table:style-name="TableCell41">
            <text:p text:style-name="P42">約1280-1380人</text:p>
          </table:table-cell>
          <table:table-cell table:style-name="TableCell43">
            <text:p text:style-name="P44"><text:span text:style-name="T45">全部餿水（不含</text:span><text:span text:style-name="T46">油炸廢油、不得要求湯汁瀝乾、菜飯分開</text:span><text:span text:style-name="T47">）以包月方式計價最低投標價每月新台幣</text:span><text:span text:style-name="T48">8,550</text:span><text:span text:style-name="T49">元整</text:span><text:span text:style-name="T50">(</text:span><text:span text:style-name="T51">投標價不得低於最低投標價</text:span><text:span text:style-name="T52">)</text:span><text:span text:style-name="T53">。</text:span></text:p>
          </table:table-cell>
        </table:table-row>
        <table:table-row table:style-name="TableRow54">
          <table:table-cell table:style-name="TableCell55" table:number-columns-spanned="3">
            <text:p text:style-name="P56">每<text:s/>月<text:s/>總<text:s/>價：新台幣：<text:s text:c="6"/>萬<text:s text:c="5"/>仟<text:s text:c="5"/>佰<text:s text:c="6"/>拾<text:s text:c="5"/>元整<text:s text:c="5"/></text:p>
          </table:table-cell>
          <table:covered-table-cell/>
          <table:covered-table-cell/>
        </table:table-row>
      </table:table>
      <text:p text:style-name="P57"/>
      <text:p text:style-name="P58">廠商名稱：</text:p>
      <text:p text:style-name="P59">負責人：</text:p>
      <text:p text:style-name="P60">住址：</text:p>
      <text:p text:style-name="內文"><text:span text:style-name="T61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餿水、米糠、油炸廢油（回鍋油）    投標標價清單</dc:title>
    <meta:initial-creator>z74</meta:initial-creator>
    <dc:creator>何昕祐</dc:creator>
    <meta:creation-date>2018-11-23T06:54:00Z</meta:creation-date>
    <dc:date>2018-12-25T06:25:00Z</dc:date>
    <meta:print-date>2014-11-18T08:43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