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/>
    </style:style>
    <style:style style:name="Table1" style:family="table" style:master-page-name="MP0">
      <style:table-properties style:width="1.8944in" fo:margin-left="0in" table:align="center"/>
    </style:style>
    <style:style style:name="TableRow3" style:family="table-row">
      <style:table-row-properties style:min-row-height="0.8472in"/>
    </style:style>
    <style:style style:name="TableCell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margin-left="-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-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2.3506in"/>
    </style:style>
    <style:style style:name="TableColumn17" style:family="table-column">
      <style:table-column-properties style:column-width="0.9854in"/>
    </style:style>
    <style:style style:name="TableColumn18" style:family="table-column">
      <style:table-column-properties style:column-width="1.352in"/>
    </style:style>
    <style:style style:name="TableColumn19" style:family="table-column">
      <style:table-column-properties style:column-width="1.675in"/>
    </style:style>
    <style:style style:name="Table14" style:family="table">
      <style:table-properties style:width="7.6305in" fo:margin-left="0in" table:align="left"/>
    </style:style>
    <style:style style:name="TableRow20" style:family="table-row">
      <style:table-row-properties style:min-row-height="0.5368in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4444in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3034in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1.4833in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2" style:parent-style-name="內文" style:family="paragraph">
      <style:paragraph-properties style:line-height-at-least="0.0416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style:snap-to-layout-grid="false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/>
    </style:style>
    <style:style style:name="P81" style:parent-style-name="內文" style:family="paragraph">
      <style:paragraph-properties style:punctuation-wrap="simple" style:text-autospace="none" style:snap-to-layout-grid="false" fo:text-align="justify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punctuation-wrap="simple" style:text-autospace="none" style:snap-to-layout-grid="false" fo:text-align="justify" fo:text-inden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text-align="justify" fo:margin-left="0.5in" fo:text-indent="-0.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標<text:s/>封</text:p>
          </table:table-cell>
        </table:table-row>
      </table:table>
      <text:p text:style-name="P6"><text:span text:style-name="T7">標案案號：</text:span><text:span text:style-name="T8">10708011090</text:span><text:span text:style-name="T9"><text:s text:c="28"/></text:span></text:p>
      <text:p text:style-name="P10"><text:span text:style-name="T11">標案名稱：</text:span><text:span text:style-name="T12">108</text:span><text:span text:style-name="T13">年度餿水標售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投標廠商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負責人:</text:p>
          </table:table-cell>
          <table:covered-table-cell/>
        </table:table-row>
        <table:table-row table:style-name="TableRow27">
          <table:table-cell table:style-name="TableCell28">
            <text:p text:style-name="P29">地<text:s text:c="4"/>址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統一編號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傳<text:s text:c="4"/>真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<text:s text:c="4"/>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40852 <text:s text:c="2"/>地址：台中市南屯區春社里培德路9-3號</text:p>
            <text:p text:style-name="P55"><draw:frame draw:z-index="251659264" draw:id="id0" draw:style-name="a0" draw:name="文字方塊 2" text:anchor-type="paragraph" svg:x="6.73958in" svg:y="0.88889in" svg:width="0.80417in" svg:height="0.38542in" style:rel-width="scale" style:rel-height="scale"><draw:text-box><text:p text:style-name="P56">編號</text:p></draw:text-box><svg:title/><svg:desc/></draw:frame><text:span text:style-name="T57">法務部矯正署臺中女子監獄</text:span><text:span text:style-name="T58">(</text:span><text:span text:style-name="T59">總務科</text:span><text:span text:style-name="T60">)</text:span><text:span text:style-name="T61">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><draw:frame draw:z-index="251658240" draw:id="id1" draw:style-name="a1" draw:name="文字方塊 2" text:anchor-type="paragraph" svg:x="6.74167in" svg:y="0.20764in" svg:width="0.80139in" svg:height="0.60625in" style:rel-width="scale" style:rel-height="scale"><draw:text-box><text:p text:style-name="內文"/></draw:text-box><svg:title/><svg:desc/></draw:frame><text:span text:style-name="T63">截止收件時間：</text:span><text:span text:style-name="T64">107</text:span><text:span text:style-name="T65">年</text:span><text:span text:style-name="T66">12</text:span><text:span text:style-name="T67">月</text:span><text:span text:style-name="T68">28</text:span><text:span text:style-name="T69">日中午</text:span><text:span text:style-name="T70">12</text:span><text:span text:style-name="T71">時</text:span><text:span text:style-name="T72">00</text:span><text:span text:style-name="T73">分</text:span><text:span text:style-name="T74"><text:s/></text:span></text:p>
      <text:p text:style-name="P75"/>
      <text:p text:style-name="P76"><text:span text:style-name="T77"><draw:frame draw:z-index="251656192" draw:id="id2" draw:style-name="a2" draw:name="Text Box 4" text:anchor-type="paragraph" svg:x="9.21667in" svg:y="0.11875in" svg:width="1in" svg:height="0.375in" style:rel-width="scale" style:rel-height="scale"><draw:text-box><text:p text:style-name="內文"/></draw:text-box><svg:title/><svg:desc/></draw:frame></text:span><text:span text:style-name="T78">※</text:span><text:span text:style-name="T79">注意事項：</text:span></text:p>
      <text:p text:style-name="P80">一、標封封面請填寫投標廠商名稱、地址、電話、傳真及統一編號，且標封封口應予密封。</text:p>
      <text:p text:style-name="P81"><draw:frame draw:z-index="251657216" draw:id="id3" draw:style-name="a3" draw:name="Text Box 5" text:anchor-type="paragraph" svg:x="9.21667in" svg:y="0.06181in" svg:width="1in" svg:height="0.74653in" style:rel-width="scale" style:rel-height="scale"><draw:text-box><text:p text:style-name="內文"/></draw:text-box><svg:title/><svg:desc/></draw:frame><text:span text:style-name="T82">二、標封由投標廠商自行製作或購買（須為不透明），本封面請黏貼於標封上，電子領標廠商請以</text:span><text:span text:style-name="T83">A4</text:span><text:span text:style-name="T84">紙張列印本附件。</text:span><text:span text:style-name="T85"><text:s text:c="5"/></text:span></text:p>
      <text:p text:style-name="P86"><text:span text:style-name="T87">三</text:span><text:span text:style-name="T88"><text:s/></text:span><text:span text:style-name="T89">、</text:span><text:span text:style-name="T90">請依郵政法掌握郵寄班次，於投標截止期限前送達。</text:span></text:p>
      <text:p text:style-name="P91"><text:s text:c="2"/>四、投標廠商應依規定填妥（不得使用鉛筆）本案所附投標標價清單，連同資格文件及招標文件所規定之其他文件，密封後投標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封</dc:title>
    <meta:initial-creator>su09583</meta:initial-creator>
    <dc:creator>何昕祐</dc:creator>
    <meta:creation-date>2018-11-23T07:04:00Z</meta:creation-date>
    <dc:date>2018-12-25T06:26:00Z</dc:date>
    <meta:print-date>2017-03-23T06:00:00Z</meta:print-date>
    <meta:template xlink:href="Normal" xlink:type="simple"/>
    <meta:editing-cycles>11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