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>
        <style:tab-stops>
          <style:tab-stop style:type="left" style:position="1.3in"/>
          <style:tab-stop style:type="center" style:position="2.8861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style:letter-kerning="false" fo:font-size="14pt" style:font-size-asian="14pt" style:font-size-complex="14pt" style:language-complex="en" style:country-complex="US"/>
    </style:style>
    <style:style style:name="P9" style:parent-style-name="內文" style:family="paragraph">
      <style:paragraph-properties style:snap-to-layout-grid="false" fo:line-height="150%" fo:text-indent="0.3888in"/>
    </style:style>
    <style:style style:name="T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 style:language-complex="en" style:country-complex="US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P20" style:parent-style-name="內文" style:family="paragraph">
      <style:paragraph-properties fo:widows="2" fo:orphans="2" style:snap-to-layout-grid="false" fo:line-height="150%"/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P21" style:parent-style-name="內文" style:family="paragraph">
      <style:paragraph-properties style:snap-to-layout-grid="false" fo:line-height="150%" fo:text-indent="0.3888in"/>
    </style:style>
    <style:style style:name="T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2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2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3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P35" style:parent-style-name="內文" style:family="paragraph">
      <style:paragraph-properties fo:widows="2" fo:orphans="2" style:snap-to-layout-grid="false" fo:text-align="justify" fo:line-height="150%" fo:text-indent="0.1388in"/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P36" style:parent-style-name="內文" style:family="paragraph">
      <style:paragraph-properties fo:widows="2" fo:orphans="2" style:snap-to-layout-grid="false" fo:text-align="justify" fo:line-height="150%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P38" style:parent-style-name="內文" style:family="paragraph">
      <style:paragraph-properties fo:widows="2" fo:orphans="2" style:snap-to-layout-grid="false" fo:text-align="justify" fo:line-height="150%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P41" style:parent-style-name="內文" style:family="paragraph">
      <style:paragraph-properties fo:widows="2" fo:orphans="2" style:snap-to-layout-grid="false" fo:text-align="justify" fo:margin-bottom="0.25in" fo:line-height="150%" fo:margin-left="2.6847in" fo:text-indent="-0.1965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4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P47" style:parent-style-name="內文" style:family="paragraph">
      <style:paragraph-properties fo:widows="2" fo:orphans="2" style:snap-to-layout-grid="false" fo:text-align="justify" fo:margin-bottom="0.25in" fo:line-height="150%" fo:margin-left="2.7048in" fo:text-indent="-0.1965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language-complex="en" style:country-complex="US"/>
    </style:style>
    <style:style style:name="T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P54" style:parent-style-name="內文" style:family="paragraph">
      <style:paragraph-properties style:snap-to-layout-grid="false" fo:text-align="start" fo:margin-bottom="0.25in"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text-align="justify" fo:margin-bottom="0.125in" fo:margin-left="0.2958in" fo:text-indent="-0.2958in">
        <style:tab-stops>
          <style:tab-stop style:type="left" style:position="-0.1972in"/>
        </style:tab-stops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著作權聲明暨</text:span><text:span text:style-name="T6">授權</text:span><text:span text:style-name="T7">同意書</text:span></text:p>
      <text:p text:style-name="P8"/>
      <text:p text:style-name="P9"><text:span text:style-name="T10">本人</text:span><text:span text:style-name="T11"><text:s text:c="16"/></text:span><text:span text:style-name="T12">提交</text:span><text:span text:style-name="T13">「家『獄』互曉•幸福重生」收容人家庭故事徵文比賽</text:span><text:span text:style-name="T14">之參賽作品，保證為本人所原創且符合比賽相關規定，</text:span><text:span text:style-name="T15">有權依本同意書為著作財產權</text:span><text:span text:style-name="T16">之授權讓與，</text:span><text:span text:style-name="T17">絕無侵害他人著作權之事宜。參賽之作品亦未曾發表</text:span><text:span text:style-name="T18">或出版</text:span><text:span text:style-name="T19">，如有不實或違反著作權法之爭議，願負相關法律責任。</text:span></text:p>
      <text:p text:style-name="P20"/>
      <text:p text:style-name="P21"><text:span text:style-name="T22">本人作品一旦入選獲獎，同意將本次</text:span><text:span text:style-name="T23">參賽作品</text:span><text:span text:style-name="T24"><text:s text:c="15"/></text:span><text:span text:style-name="T25">之</text:span><text:span text:style-name="T26">全部著作財產權使用權利讓與</text:span><text:span text:style-name="T27">法務部矯正署</text:span><text:span text:style-name="T28">及法務部矯正署</text:span><text:span text:style-name="T29">臺中女子監獄</text:span><text:span text:style-name="T30">所有，並得供典藏、推廣、借閱、公佈、發行、重製、複製、公開展示播放等，以及其他一切為著作財產權利用之行為，</text:span><text:span text:style-name="T31">且</text:span><text:span text:style-name="T32">不限定該著作財產權之利用地域、時間、媒體型式、次數、重製次數、內容與方法使用，</text:span><text:span text:style-name="T33">參賽者不得異議，亦不得主張另支給稿酬</text:span><text:span text:style-name="T34">，本人絕無異議，特立此同意書。</text:span></text:p>
      <text:p text:style-name="P35"/>
      <text:p text:style-name="P36"><text:span text:style-name="T37">此致</text:span></text:p>
      <text:p text:style-name="P38"><text:span text:style-name="T39">法務部矯正署</text:span><text:span text:style-name="T40">臺中女子監獄</text:span></text:p>
      <text:p text:style-name="P41"><text:span text:style-name="T42">參賽</text:span><text:span text:style-name="T43">人員</text:span><text:span text:style-name="T44">簽</text:span><text:span text:style-name="T45">名：</text:span><text:span text:style-name="T46"><text:s text:c="20"/></text:span></text:p>
      <text:p text:style-name="P47"><text:span text:style-name="T48">身</text:span><text:span text:style-name="T49">分</text:span><text:span text:style-name="T50">證</text:span><text:span text:style-name="T51">統一編</text:span><text:span text:style-name="T52">號：</text:span><text:span text:style-name="T53"><text:s text:c="22"/></text:span></text:p>
      <text:p text:style-name="P54"><text:span text:style-name="T55">中華民國</text:span><text:span text:style-name="T56"><text:s/></text:span><text:span text:style-name="T57">10</text:span><text:span text:style-name="T58">8</text:span><text:span text:style-name="T59"><text:s/></text:span><text:span text:style-name="T60">年</text:span><text:span text:style-name="T61"><text:s/></text:span><text:span text:style-name="T62"><text:s text:c="5"/></text:span><text:span text:style-name="T63"><text:s/></text:span><text:span text:style-name="T64">月</text:span><text:span text:style-name="T65"><text:s/></text:span><text:span text:style-name="T66"><text:s text:c="5"/></text:span><text:span text:style-name="T67"><text:s/></text:span><text:span text:style-name="T68">日</text:span></text:p>
      <text:list text:style-name="LFO1" text:continue-numbering="true">
        <text:list-item>
          <text:list>
            <text:list-item>
              <text:list>
                <text:list-item>
                  <text:p text:style-name="P69"><text:span text:style-name="T70">本「著作權聲明暨</text:span><text:span text:style-name="T71">授權</text:span><text:span text:style-name="T72">同意書」須由報名表所列之</text:span><text:span text:style-name="T73">參賽人員</text:span><text:span text:style-name="T74">簽署，畫底線處請務必填寫或簽名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style:font-name-complex="Times New Roman" fo:font-size="12pt" style:font-size-asian="12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ck701058</meta:initial-creator>
    <dc:creator>李建中</dc:creator>
    <meta:creation-date>2019-06-14T00:57:00Z</meta:creation-date>
    <dc:date>2019-06-14T00:57:00Z</dc:date>
    <meta:print-date>2019-04-18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