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37.8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7少觀所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5"/>
        <table:table-column table:style-name="co4" table:number-columns-repeated="1010" table:default-cell-style-name="ce20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少年性別及年齡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 table:visibility="collapse">
          <table:table-cell office:value-type="string" calcext:value-type="string">
            <text:p>少觀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7" table:number-columns-repeated="1010"/>
          <table:table-cell table:number-columns-repeated="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7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3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31" calcext:value-type="float">
            <text:p>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53" calcext:value-type="float">
            <text:p>5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53" calcext:value-type="float">
            <text:p>5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25" calcext:value-type="float">
            <text:p>2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32" calcext:value-type="float">
            <text:p>3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1" office:value-type="float" office:value="42" calcext:value-type="float">
            <text:p>4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2" calcext:value-type="float">
            <text:p>4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23" office:value-type="float" office:value="7" calcext:value-type="float">
            <text:p>7 </text:p>
          </table:table-cell>
          <table:table-cell table:style-name="ce3" table:number-columns-repeated="1010"/>
          <table:table-cell table:number-columns-repeated="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0"/>
          <table:table-cell table:number-columns-repeated="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0"/>
          <table:table-cell table:number-columns-repeated="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6:51.1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7:40.528000000</dc:date>
    <meta:editing-duration>PT1H8M43S</meta:editing-duration>
    <meta:editing-cycles>23</meta:editing-cycles>
    <meta:document-statistic meta:table-count="1" meta:cell-count="90" meta:object-count="0"/>
  </office:meta>
</office:document-meta>
</file>