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940524_21152__27083__32066_22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6376__22577__40__34920_42-59_41_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40524_21152__27083__32066_2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940524_21152__27083__32066_2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40524_21152__27083__32066_2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40524_21152__27083__32066_22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40524_21152__27083__32066_22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40524_21152__27083__32066_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40524_21152__27083__32066_2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2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5">
            <text:p>公開類</text:p>
          </table:table-cell>
          <table:table-cell office:value-type="string" table:style-name="ce19">
            <text:p>每年一、七月二十日前編報</text:p>
          </table:table-cell>
          <table:table-cell table:number-columns-repeated="6" table:style-name="ce1"/>
          <table:table-cell office:value-type="string" table:style-name="ce15">
            <text:p>編製機關</text:p>
          </table:table-cell>
          <table:table-cell office:value-type="string" table:style-name="ce15">
            <text:p>各矯正機關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半年報、年報</text:p>
          </table:table-cell>
          <table:table-cell office:value-type="string" table:style-name="ce18">
            <text:p>每年一、七月二十五日前彙編</text:p>
          </table:table-cell>
          <table:table-cell table:number-columns-repeated="5" table:style-name="ce17"/>
          <table:table-cell table:style-name="ce16"/>
          <table:table-cell office:value-type="string" table:style-name="ce15">
            <text:p>表號</text:p>
          </table:table-cell>
          <table:table-cell office:value-type="string" table:style-name="ce14">
            <text:p>C1726-02-0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法務部矯正署臺中女子監獄收容人更生保護辦理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3"/>
          <table:table-cell table:style-name="ce10"/>
          <table:table-cell table:style-name="ce12"/>
          <table:table-cell office:value-type="string" table:number-columns-spanned="4" table:number-rows-spanned="1" table:style-name="ce25">
            <text:p>108年1月至12月</text:p>
          </table:table-cell>
          <table:covered-table-cell table:number-columns-repeated="3"/>
          <table:table-cell table:number-columns-repeated="2" table:style-name="ce10"/>
          <table:table-cell table:style-name="ce11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34">
            <text:p>項目別</text:p>
          </table:table-cell>
          <table:table-cell office:value-type="string" table:style-name="ce9">
            <text:p>聯繫家</text:p>
            <text:p>屬迎回</text:p>
          </table:table-cell>
          <table:table-cell office:value-type="string" table:style-name="ce9">
            <text:p>護送返家</text:p>
          </table:table-cell>
          <table:table-cell office:value-type="string" table:number-columns-spanned="2" table:number-rows-spanned="1" table:style-name="ce33">
            <text:p>資助旅費</text:p>
          </table:table-cell>
          <table:covered-table-cell/>
          <table:table-cell office:value-type="string" table:style-name="ce8">
            <text:p>更生保護</text:p>
            <text:p>通知書</text:p>
          </table:table-cell>
          <table:table-cell office:value-type="string" table:number-columns-spanned="2" table:number-rows-spanned="1" table:style-name="ce33">
            <text:p>就業輔導</text:p>
          </table:table-cell>
          <table:covered-table-cell/>
          <table:table-cell office:value-type="string" table:number-columns-spanned="2" table:number-rows-spanned="1" table:style-name="ce27">
            <text:p>更生保護</text:p>
            <text:p>業務宣教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人次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新臺幣元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場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場</text:p>
          </table:table-cell>
          <table:table-cell office:value-type="string" table:style-name="ce4">
            <text:p>人次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10000" table:style-name="ce21">
            <text:p>10000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1394" table:style-name="ce21">
            <text:p>1394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363" table:style-name="ce22">
            <text:p>363<text:s/>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3">
            <text:p>填表說明：更生保護通知書含就醫人次。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蔡國珍</dc:creator>
    <meta:creation-date>2012-01-09T02:47:45Z</meta:creation-date>
    <dc:date>2020-01-13T09:11:45Z</dc:date>
    <meta:print-date>2020-01-02T07:32:40Z</meta:print-date>
  </office:meta>
</office:document-meta>
</file>