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40524_21152__27083__32066_2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40524_21152__27083__32066_22" style:data-style-name="N48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940524_21152__27083__32066_22" style:data-style-name="N48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940524_21152__27083__32066_22" style:data-style-name="N48">
      <style:table-cell-properties fo:border-top="thin solid #000000" fo:border-bottom="2pt solid #000000" fo:border-left="thin double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6376__22577__40__34920_42-59_41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40524_21152__27083__32066_2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940524_21152__27083__32066_22" style:data-style-name="N48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940524_21152__27083__32066_22" style:data-style-name="N48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940524_21152__27083__32066_22" style:data-style-name="N48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940524_21152__27083__32066_2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940524_21152__27083__32066_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_19968__33324__940524_21152__27083__32066_2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40524_21152__27083__32066_2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940524_21152__27083__32066_22" style:data-style-name="N0">
      <style:table-cell-properties fo:border-top="2pt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start" fo:margin-left="0cm"/>
      <style:text-properties fo:color="#000000"/>
    </style:style>
    <style:style style:name="ce40" style:family="table-cell" style:parent-style-name="_19968__33324__940524_21152__27083__32066_2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42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40524_21152__27083__32066_2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40524_21152__27083__32066_2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40524_21152__27083__32066_22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40524_21152__27083__32066_22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940524_21152__27083__32066_2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78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便民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16370" table:default-cell-style-name="ce4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number-columns-repeated="9" table:style-name="ce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style-name="ce1">
            <text:p>各矯正機關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半年報、年報</text:p>
          </table:table-cell>
          <table:table-cell office:value-type="string" table:style-name="ce5">
            <text:p>每年一、七月二十五日前彙編</text:p>
          </table:table-cell>
          <table:table-cell table:number-columns-repeated="9" table:style-name="ce6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style-name="ce7">
            <text:p>C1725-03-04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6">
            <text:p>法務部矯正署臺中女子監獄便民服務辦理情形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37">
            <text:p><text:s text:c="12"/>108年1月至12月</text:p>
          </table:table-cell>
          <table:covered-table-cell table:number-columns-repeated="12"/>
          <table:table-cell office:value-type="string" table:style-name="ce15">
            <text:p>單位：件、人次</text:p>
          </table:table-cell>
          <table:table-cell table:number-columns-repeated="16370" table:style-name="ce8"/>
        </table:table-row>
        <table:table-row table:style-name="ro4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5" table:number-rows-spanned="1" table:style-name="ce52">
            <text:p>接見</text:p>
          </table:table-cell>
          <table:covered-table-cell table:number-columns-repeated="4"/>
          <table:table-cell office:value-type="string" table:number-columns-spanned="1" table:number-rows-spanned="2" table:style-name="ce51">
            <text:p>增加</text:p>
            <text:p>接見</text:p>
            <text:p><text:span text:style-name="T4">(人次)</text:span></text:p>
          </table:table-cell>
          <table:table-cell office:value-type="string" table:number-columns-spanned="1" table:number-rows-spanned="2" table:style-name="ce51">
            <text:p>延長</text:p>
            <text:p>接見</text:p>
            <text:p><text:span text:style-name="T4">(人次)</text:span></text:p>
          </table:table-cell>
          <table:table-cell office:value-type="string" table:number-columns-spanned="1" table:number-rows-spanned="2" table:style-name="ce51">
            <text:p>假日</text:p>
            <text:p>接見</text:p>
            <text:p><text:span text:style-name="T4">(人次)</text:span></text:p>
          </table:table-cell>
          <table:table-cell office:value-type="string" table:number-columns-spanned="1" table:number-rows-spanned="2" table:style-name="ce50">
            <text:p>預約</text:p>
            <text:p>接見</text:p>
            <text:p><text:span text:style-name="T4">(件)</text:span></text:p>
          </table:table-cell>
          <table:table-cell office:value-type="string" table:number-columns-spanned="1" table:number-rows-spanned="2" table:style-name="ce48">
            <text:p>與眷</text:p>
            <text:p>同住</text:p>
            <text:p><text:span text:style-name="T1">(人次)</text:span></text:p>
          </table:table-cell>
          <table:table-cell office:value-type="string" table:number-columns-spanned="2" table:number-rows-spanned="1" table:style-name="ce34">
            <text:p>返家探視</text:p>
          </table:table-cell>
          <table:covered-table-cell/>
          <table:table-cell office:value-type="string" table:number-columns-spanned="1" table:number-rows-spanned="2" table:style-name="ce49">
            <text:p>懇 <text:s/>親 <text:s/>會</text:p>
            <text:p>(人次)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7">
            <text:p>一般</text:p>
            <text:p>接見</text:p>
            <text:p><text:span text:style-name="T4">(件)</text:span></text:p>
          </table:table-cell>
          <table:table-cell office:value-type="string" table:style-name="ce18">
            <text:p>特別</text:p>
            <text:p>事由</text:p>
            <text:p>接見</text:p>
            <text:p>(件)</text:p>
          </table:table-cell>
          <table:table-cell office:value-type="string" table:style-name="ce18">
            <text:p>電話</text:p>
            <text:p>接見</text:p>
            <text:p><text:span text:style-name="T4">(人次)</text:span></text:p>
          </table:table-cell>
          <table:table-cell office:value-type="string" table:style-name="ce18">
            <text:p>遠距</text:p>
            <text:p>接見</text:p>
            <text:p><text:span text:style-name="T4">(件)</text:span></text:p>
          </table:table-cell>
          <table:table-cell office:value-type="string" table:style-name="ce19">
            <text:p>辯護人、</text:p>
            <text:p>律師接見</text:p>
            <text:p>(人次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外役監</text:p>
            <text:p>條例</text:p>
            <text:p><text:span text:style-name="T3">(人次)</text:span></text:p>
          </table:table-cell>
          <table:table-cell office:value-type="string" table:style-name="ce9">
            <text:p>親屬病</text:p>
            <text:p>故或重</text:p>
            <text:p>大事故</text:p>
            <text:p><text:span text:style-name="T3">(人次)</text:span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總計</text:p>
          </table:table-cell>
          <table:table-cell office:value-type="float" office:value="33155" table:style-name="ce21">
            <text:p>33155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931" table:style-name="ce20">
            <text:p>931<text:s/></text:p>
          </table:table-cell>
          <table:table-cell office:value-type="float" office:value="1045" table:style-name="ce20">
            <text:p>104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09" table:style-name="ce23">
            <text:p>3009<text:s/></text:p>
          </table:table-cell>
          <table:table-cell office:value-type="float" office:value="656" table:style-name="ce24">
            <text:p>656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888" table:style-name="ce11">
            <text:p>888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1320" table:style-name="ce12">
            <text:p>1320<text:s/></text:p>
          </table:table-cell>
          <table:table-cell table:number-columns-repeated="16370" table:style-name="ce14"/>
        </table:table-row>
        <table:table-row table:style-name="ro7">
          <table:table-cell table:number-columns-repeated="2"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number-columns-spanned="14" table:number-rows-spanned="1" table:style-name="ce25">
            <text:p>填表說明：「特別接見」係指指基於教化或其他事由，得准受刑人不受接見規定限制而辦理接見者。</text:p>
            <text:p>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16">
            <text:p><text:s text:c="10"/>「電話接見」係指無法親自接見或有特殊緊急情事須以電話接見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6">
            <text:p><text:s text:c="10"/>「遠距接見」係指家屬於住居所附近利用矯正機關遠距接見設備辦理接見者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6">
            <text:p><text:s text:c="10"/>「增加接見」係指機關認有必要時，增加接見次數者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1">
          <table:table-cell office:value-type="string" table:number-columns-spanned="14" table:number-rows-spanned="1" table:style-name="ce25">
            <text:p><text:s text:c="10"/>「電視接見」係指以電視作為接見辦理方式者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16">
            <text:p><text:s text:c="10"/>「延長接見」係指機關認有必要時，延長接見時間者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6">
            <text:p><text:s text:c="10"/>「假日接見」係指於每月的第1個星期日，辦理各項接見之總人次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8">
          <table:table-cell office:value-type="string" table:style-name="ce16">
            <text:p><text:s text:c="10"/>「預約接見」係指電話預約、網路預約、現場預約之合計件數。</text:p>
          </table:table-cell>
          <table:table-cell table:style-name="ce4"/>
          <table:table-cell table:number-columns-repeated="9" table:style-name="ce3"/>
          <table:table-cell table:number-columns-repeated="16373" table:style-name="ce4"/>
        </table:table-row>
        <table:table-row table:style-name="ro9">
          <table:table-cell table:number-columns-repeated="2" table:style-name="ce4"/>
          <table:table-cell table:number-columns-repeated="9" table:style-name="ce3"/>
          <table:table-cell table:number-columns-repeated="16373"/>
        </table:table-row>
        <table:table-row table:number-rows-repeated="13" table:style-name="ro8">
          <table:table-cell table:number-columns-repeated="3" table:style-name="ce3"/>
          <table:table-cell table:number-columns-repeated="16381" table:style-name="ce4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蔡國珍</dc:creator>
    <meta:creation-date>2012-01-09T02:52:42Z</meta:creation-date>
    <dc:date>2020-01-13T09:12:29Z</dc:date>
    <meta:print-date>2013-02-22T09:07:26Z</meta:print-date>
  </office:meta>
</office:document-meta>
</file>