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_19968__33324__940524_21152__27083__32066_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/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_19968__33324__940524_21152__27083__32066_2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</style:style>
    <style:style style:name="ce17" style:family="table-cell" style:parent-style-name="_19968__33324__940524_21152__27083__32066_22" style:data-style-name="N48">
      <style:table-cell-properties fo:border-top="thin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_19968__33324__940524_21152__27083__32066_22" style:data-style-name="N48">
      <style:table-cell-properties fo:border-top="none" fo:border-bottom="2pt solid #000000" fo:border-left="2pt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940524_21152__27083__32066_22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6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940524_21152__27083__32066_2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8816666666667cm" style:use-optimal-column-width="true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83.4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廉政服務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4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style-name="ce3">
            <text:p>每年一、七月二十日前編報</text:p>
          </table:table-cell>
          <table:table-cell table:number-columns-repeated="4" table:style-name="ce1"/>
          <table:table-cell table:style-name="ce4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各矯正機關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半年報、年報</text:p>
          </table:table-cell>
          <table:table-cell office:value-type="string" table:style-name="ce5">
            <text:p>每年一、七月二十五日前彙編</text:p>
          </table:table-cell>
          <table:table-cell table:number-columns-repeated="4" table:style-name="ce6"/>
          <table:table-cell table:style-name="ce7"/>
          <table:table-cell table:style-name="ce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1">
            <text:p>C1729-05-01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8">
            <text:p>法務部矯正署臺中女子監獄廉政服務辦理情形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9"/>
          <table:table-cell table:number-columns-repeated="4" table:style-name="ce10"/>
          <table:table-cell office:value-type="string" table:style-name="ce10">
            <text:p>108年1月至12月</text:p>
          </table:table-cell>
          <table:table-cell table:style-name="ce11"/>
          <table:table-cell table:number-columns-repeated="3" table:style-name="ce10"/>
          <table:table-cell office:value-type="string" table:style-name="ce12">
            <text:p>單位：件</text:p>
          </table:table-cell>
          <table:table-cell table:style-name="ce1"/>
          <table:table-cell table:number-columns-repeated="16372" table:style-name="ce10"/>
        </table:table-row>
        <table:table-row table:style-name="ro4">
          <table:table-cell office:value-type="string" table:style-name="ce13">
            <text:p>項目別</text:p>
          </table:table-cell>
          <table:table-cell office:value-type="string" table:style-name="ce23">
            <text:p>研(修)訂防弊措施</text:p>
          </table:table-cell>
          <table:table-cell office:value-type="string" table:style-name="ce14">
            <text:p>辦理業務稽核</text:p>
          </table:table-cell>
          <table:table-cell office:value-type="string" table:style-name="ce14">
            <text:p>採購綜合分析</text:p>
          </table:table-cell>
          <table:table-cell office:value-type="string" table:style-name="ce15">
            <text:p>採購<text:s/><text:s text:c="3"/>監辦</text:p>
          </table:table-cell>
          <table:table-cell office:value-type="string" table:style-name="ce14">
            <text:p>受理公職人員財產申報資料</text:p>
          </table:table-cell>
          <table:table-cell office:value-type="string" table:style-name="ce21">
            <text:p>請託關說</text:p>
            <text:p>、飲宴應酬及受贈財物案件</text:p>
          </table:table-cell>
          <table:table-cell office:value-type="string" table:style-name="ce15">
            <text:p>獎勵表揚廉能</text:p>
          </table:table-cell>
          <table:table-cell office:value-type="string" table:style-name="ce14">
            <text:p>政風法令、公務機密維護及機關安全維護宣導</text:p>
          </table:table-cell>
          <table:table-cell office:value-type="string" table:style-name="ce14">
            <text:p>查處貪瀆、洩密及一般非法案件</text:p>
          </table:table-cell>
          <table:table-cell office:value-type="string" table:style-name="ce16">
            <text:p>辦理行政責任案件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7">
            <text:p>總計</text:p>
          </table:table-cell>
          <table:table-cell office:value-type="float" office:value="0" table:style-name="ce22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0">
            <text:p>0<text:s/></text:p>
          </table:table-cell>
          <table:table-cell table:style-name="ce1"/>
          <table:table-cell table:number-columns-repeated="16372" table:style-name="ce10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蔡國珍</dc:creator>
    <meta:creation-date>2012-01-09T02:48:26Z</meta:creation-date>
    <dc:date>2020-01-13T09:13:21Z</dc:date>
    <meta:print-date>2020-01-02T06:11:18Z</meta:print-date>
  </office:meta>
</office:document-meta>
</file>