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6.76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7.6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style:font-name-asian="time1" style:font-name-complex="time1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</office:automatic-styles>
  <office:body>
    <office:spreadsheet>
      <table:calculation-settings table:case-sensitive="false" table:search-criteria-must-apply-to-whole-cell="false"/>
      <table:table table:name="05入監年齡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9" table:default-cell-style-name="ce20"/>
        <table:table-column table:style-name="co3" table:number-columns-repeated="2" table:default-cell-style-name="ce47"/>
        <table:table-column table:style-name="co3" table:default-cell-style-name="ce51"/>
        <table:table-column table:style-name="co4" table:number-columns-repeated="1010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29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新入監受刑人性別及年齡</text:p>
          </table:table-cell>
          <table:covered-table-cell table:number-columns-repeated="13"/>
          <table:table-cell table:style-name="ce29" table:number-columns-repeated="1010"/>
        </table:table-row>
        <table:table-row table:style-name="ro1" table:visibility="collapse">
          <table:table-cell office:value-type="string" calcext:value-type="string">
            <text:p>入監年齡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19"/>
          <table:table-cell table:style-name="ce21"/>
          <table:table-cell table:style-name="ce23"/>
          <table:table-cell table:style-name="ce19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 table:number-columns-spanned="2" table:number-rows-spanned="1">
            <text:p>性別</text:p>
          </table:table-cell>
          <table:covered-table-cell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2">
          <table:covered-table-cell table:number-columns-repeated="2"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8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8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8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8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8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8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8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8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8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style-name="ce9" office:value-type="float" office:value="389" calcext:value-type="float">
            <text:p>38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89" calcext:value-type="float">
            <text:p>38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144" calcext:value-type="float">
            <text:p>144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3" calcext:value-type="float">
            <text:p>3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9" office:value-type="float" office:value="472" calcext:value-type="float">
            <text:p>47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" calcext:value-type="float">
            <text:p>2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9" office:value-type="float" office:value="494" calcext:value-type="float">
            <text:p>49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94" calcext:value-type="float">
            <text:p>49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174" calcext:value-type="float">
            <text:p>174 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4" calcext:value-type="float">
            <text:p>4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9" office:value-type="float" office:value="520" calcext:value-type="float">
            <text:p>52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520" calcext:value-type="float">
            <text:p>52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119" calcext:value-type="float">
            <text:p>119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" calcext:value-type="float">
            <text:p>1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9" office:value-type="float" office:value="471" calcext:value-type="float">
            <text:p>47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71" calcext:value-type="float">
            <text:p>47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4" calcext:value-type="float">
            <text:p>4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9年1-1月</text:p>
          </table:table-cell>
          <table:table-cell table:style-name="ce10" office:value-type="float" office:value="32" calcext:value-type="float">
            <text:p>3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6"/>
          <table:table-cell table:style-name="ce11" table:number-columns-repeated="10"/>
          <table:table-cell table:style-name="ce22" table:number-columns-repeated="2"/>
          <table:table-cell table:style-name="ce28"/>
          <table:table-cell table:number-columns-repeated="101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5:25:43.8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2-04T15:28:18.546000000</dc:date>
    <meta:editing-duration>PT1H9M42S</meta:editing-duration>
    <meta:editing-cycles>20</meta:editing-cycles>
    <meta:document-statistic meta:table-count="1" meta:cell-count="104" meta:object-count="0"/>
  </office:meta>
</office:document-meta>
</file>