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505" calcext:value-type="float">
            <text:p>505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0" calcext:value-type="float">
            <text:p>6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2" calcext:value-type="float">
            <text:p>172 </text:p>
          </table:table-cell>
          <table:table-cell table:style-name="ce30" office:value-type="float" office:value="60" calcext:value-type="float">
            <text:p>60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569" calcext:value-type="float">
            <text:p>569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86" calcext:value-type="float">
            <text:p>86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57" calcext:value-type="float">
            <text:p>5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680" calcext:value-type="float">
            <text:p>68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97" calcext:value-type="float">
            <text:p>9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627" calcext:value-type="float">
            <text:p>62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9年1-1月</text:p>
          </table:table-cell>
          <table:table-cell table:style-name="ce14" office:value-type="float" office:value="71" calcext:value-type="float">
            <text:p>7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" calcext:value-type="float">
            <text:p>5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5:41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28:07.563000000</dc:date>
    <meta:editing-duration>PT1H7M28S</meta:editing-duration>
    <meta:editing-cycles>20</meta:editing-cycles>
    <meta:document-statistic meta:table-count="1" meta:cell-count="188" meta:object-count="0"/>
  </office:meta>
</office:document-meta>
</file>