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7假釋罪名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9" table:default-cell-style-name="ce41"/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number-columns-repeated="1001" table:default-cell-style-name="ce41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/>
          <table:table-cell table:style-name="ce30" table:number-columns-repeated="1001"/>
        </table:table-row>
        <table:table-row table:style-name="ro1" table:visibility="collapse">
          <table:table-cell table:style-name="ce2" office:value-type="string" calcext:value-type="string">
            <text:p>假釋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10" office:value-type="string" calcext:value-type="string">
            <text:p>槍砲彈藥刀械管制條例</text:p>
          </table:table-cell>
          <table:table-cell table:style-name="ce10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5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285" calcext:value-type="float">
            <text:p>2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" calcext:value-type="float">
            <text:p>123 </text:p>
          </table:table-cell>
          <table:table-cell table:style-name="ce27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326" calcext:value-type="float">
            <text:p>3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1" calcext:value-type="float">
            <text:p>61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28" office:value-type="float" office:value="25" calcext:value-type="float">
            <text:p>25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359" calcext:value-type="float">
            <text:p>35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9" calcext:value-type="float">
            <text:p>5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263" calcext:value-type="float">
            <text:p>2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9" calcext:value-type="float">
            <text:p>49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7" office:value-type="string" calcext:value-type="string">
            <text:p>109年1-1月</text:p>
          </table:table-cell>
          <table:table-cell table:style-name="ce14" office:value-type="float" office:value="43" calcext:value-type="float">
            <text:p>4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style-name="ce32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8:48.583000000</dc:date>
    <meta:editing-duration>PT1H5M39S</meta:editing-duration>
    <meta:editing-cycles>22</meta:editing-cycles>
    <meta:document-statistic meta:table-count="1" meta:cell-count="188" meta:object-count="0"/>
  </office:meta>
</office:document-meta>
</file>