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在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9" office:value-type="float" office:value="1162" calcext:value-type="float">
            <text:p>1162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9" office:value-type="float" office:value="1267" calcext:value-type="float">
            <text:p>1267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9" office:value-type="float" office:value="1236" calcext:value-type="float">
            <text:p>1236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1276" calcext:value-type="float">
            <text:p>1276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9" office:value-type="float" office:value="1258" calcext:value-type="float">
            <text:p>1258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9年1月底</text:p>
          </table:table-cell>
          <table:table-cell table:style-name="ce10" office:value-type="float" office:value="1221" calcext:value-type="float">
            <text:p>1221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425" calcext:value-type="float">
            <text:p>425 </text:p>
          </table:table-cell>
          <table:table-cell table:style-name="ce14" office:value-type="float" office:value="544" calcext:value-type="float">
            <text:p>544 </text:p>
          </table:table-cell>
          <table:table-cell table:style-name="ce14" office:value-type="float" office:value="131" calcext:value-type="float">
            <text:p>131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8:32.9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0:50.092000000</dc:date>
    <meta:editing-duration>PT1H10M19S</meta:editing-duration>
    <meta:editing-cycles>22</meta:editing-cycles>
    <meta:document-statistic meta:table-count="1" meta:cell-count="68" meta:object-count="0"/>
  </office:meta>
</office:document-meta>
</file>