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9戒治五年人數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法務部矯正署臺中女子戒治所及其附設勒戒處所</text:p>
          </table:table-cell>
          <table:covered-table-cell table:number-columns-repeated="12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近五年收容人數</text:p>
          </table:table-cell>
          <table:covered-table-cell table:number-columns-repeated="12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style-name="ce20" office:value-type="string" calcext:value-type="string">
            <text:p>成勒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12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戒治所附設勒戒所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5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119" calcext:value-type="float">
            <text:p>1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93" calcext:value-type="float">
            <text:p>93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 </text:p>
          </table:table-cell>
          <table:table-cell table:style-name="ce12" office:value-type="float" office:value="206" calcext:value-type="float">
            <text:p>20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79" calcext:value-type="float">
            <text:p>17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226" calcext:value-type="float">
            <text:p>2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73" calcext:value-type="float">
            <text:p>17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57" calcext:value-type="float">
            <text:p>15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09年1-1月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1:03.2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2:19.383000000</dc:date>
    <meta:editing-duration>PT1H10M3S</meta:editing-duration>
    <meta:editing-cycles>24</meta:editing-cycles>
    <meta:document-statistic meta:table-count="1" meta:cell-count="98" meta:object-count="0"/>
  </office:meta>
</office:document-meta>
</file>