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0.2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1戒治新入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7" table:number-columns-repeated="8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7" office:value-type="string" calcext:value-type="string">
            <text:p>單位：人</text:p>
          </table:table-cell>
          <table:table-cell table:style-name="ce21"/>
          <table:table-cell table:style-name="ce3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9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9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9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9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9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6" office:value-type="string" calcext:value-type="string">
            <text:p>109年1-1月</text:p>
          </table:table-cell>
          <table:table-cell table:style-name="ce10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/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2:41.5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4:08.603000000</dc:date>
    <meta:editing-duration>PT1H9M26S</meta:editing-duration>
    <meta:editing-cycles>24</meta:editing-cycles>
    <meta:document-statistic meta:table-count="1" meta:cell-count="67" meta:object-count="0"/>
  </office:meta>
</office:document-meta>
</file>