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6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05入監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number-columns-repeated="2" table:default-cell-style-name="ce47"/>
        <table:table-column table:style-name="co3" table:default-cell-style-name="ce51"/>
        <table:table-column table:style-name="co4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性別及年齡</text:p>
          </table:table-cell>
          <table:covered-table-cell table:number-columns-repeated="13"/>
          <table:table-cell table:style-name="ce29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9" office:value-type="float" office:value="389" calcext:value-type="float">
            <text:p>38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" calcext:value-type="float">
            <text:p>3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" calcext:value-type="float">
            <text:p>2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94" calcext:value-type="float">
            <text:p>49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520" calcext:value-type="float">
            <text:p>52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471" calcext:value-type="float">
            <text:p>47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1" calcext:value-type="float">
            <text:p>47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9年1-7月</text:p>
          </table:table-cell>
          <table:table-cell table:style-name="ce10" office:value-type="float" office:value="280" calcext:value-type="float">
            <text:p>28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80" calcext:value-type="float">
            <text:p>28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44" calcext:value-type="float">
            <text:p>44 </text:p>
          </table:table-cell>
          <table:table-cell table:number-columns-repeated="2" table:style-name="ce15" office:value-type="float" office:value="77" calcext:value-type="float">
            <text:p>77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02:56.5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04:03.071000000</dc:date>
    <meta:editing-duration>PT1H25M43S</meta:editing-duration>
    <meta:editing-cycles>26</meta:editing-cycles>
    <meta:document-statistic meta:table-count="1" meta:cell-count="104" meta:object-count="0"/>
  </office:meta>
</office:document-meta>
</file>