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9.3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" style:font-name-asian="time1" style:font-name-complex="time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11在監年齡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9" table:default-cell-style-name="ce27"/>
        <table:table-column table:style-name="co3" table:number-columns-repeated="2" table:default-cell-style-name="ce64"/>
        <table:table-column table:style-name="co3" table:default-cell-style-name="ce69"/>
        <table:table-column table:style-name="co4" table:number-columns-repeated="1010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/>
          <table:table-cell table:style-name="ce39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2" table:number-rows-spanned="1">
            <text:p>性別</text:p>
          </table:table-cell>
          <table:covered-table-cell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2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3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10" office:value-type="float" office:value="1162" calcext:value-type="float">
            <text:p>116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162" calcext:value-type="float">
            <text:p>116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495" calcext:value-type="float">
            <text:p>495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1" office:value-type="float" office:value="1267" calcext:value-type="float">
            <text:p>1267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67" calcext:value-type="float">
            <text:p>126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368" calcext:value-type="float">
            <text:p>36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1" office:value-type="float" office:value="1236" calcext:value-type="float">
            <text:p>123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36" calcext:value-type="float">
            <text:p>123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76" calcext:value-type="float">
            <text:p>12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1" office:value-type="float" office:value="1258" calcext:value-type="float">
            <text:p>1258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58" calcext:value-type="float">
            <text:p>125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09年7月底</text:p>
          </table:table-cell>
          <table:table-cell table:style-name="ce12" office:value-type="float" office:value="1252" calcext:value-type="float">
            <text:p>12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52" calcext:value-type="float">
            <text:p>12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362" calcext:value-type="float">
            <text:p>362 </text:p>
          </table:table-cell>
          <table:table-cell table:style-name="ce18" office:value-type="float" office:value="473" calcext:value-type="float">
            <text:p>473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3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4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4"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6:31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5:49.281000000</dc:date>
    <meta:editing-duration>PT1H28M37S</meta:editing-duration>
    <meta:editing-cycles>30</meta:editing-cycles>
    <meta:document-statistic meta:table-count="1" meta:cell-count="105" meta:object-count="0"/>
  </office:meta>
</office:document-meta>
</file>