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5.031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87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/>
    </style:style>
    <style:style style:name="表格1.4" style:family="table-row">
      <style:table-row-properties style:min-row-height="1.469cm"/>
    </style:style>
    <style:style style:name="表格1.D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04cm"/>
    </style:style>
    <style:style style:name="表格1.8" style:family="table-row">
      <style:table-row-properties style:min-row-height="2.508cm"/>
    </style:style>
    <style:style style:name="表格1.9" style:family="table-row">
      <style:table-row-properties style:min-row-height="1.944cm"/>
    </style:style>
    <style:style style:name="表格1.10" style:family="table-row">
      <style:table-row-properties style:min-row-height="4.71cm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92cm" fo:margin-left="0.049cm" table:align="left"/>
    </style:style>
    <style:style style:name="表格2.A" style:family="table-column">
      <style:table-column-properties style:column-width="9.128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5.477cm"/>
    </style:style>
    <style:style style:name="表格2.1" style:family="table-row">
      <style:table-row-properties style:min-row-height="1.924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99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2.18" style:family="table-row">
      <style:table-row-properties style:min-row-height="3.404cm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 style:snap-to-layout-grid="false"/>
    </style:style>
    <style:style style:name="P4" style:family="paragraph" style:parent-style-name="Text_20_body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882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318cm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paragraph-properties style:line-height-at-least="0.423cm"/>
      <style:text-properties style:font-name-asian="標楷體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text-properties text:display="none"/>
    </style:style>
    <style:style style:name="P22" style:family="paragraph" style:parent-style-name="Text_20_body">
      <style:paragraph-properties style:line-height-at-least="0.423cm"/>
      <style:text-properties officeooo:paragraph-rsid="000fe904"/>
    </style:style>
    <style:style style:name="P23" style:family="paragraph" style:parent-style-name="Text_20_body">
      <style:paragraph-properties fo:margin-left="2.469cm" fo:margin-right="0cm" fo:line-height="0.847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47cm" fo:text-align="justify" style:justify-single-word="false" fo:text-indent="-1.976cm" style:auto-text-indent="false">
        <style:tab-stops/>
      </style:paragraph-properties>
    </style:style>
    <style:style style:name="P25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26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margin-left="1.482cm" fo:margin-right="0cm" fo:line-height="0.847cm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本文">
      <style:paragraph-properties fo:margin-left="1.482cm" fo:margin-right="0cm" fo:line-height="0.882cm" fo:text-align="justify" style:justify-single-word="false" fo:text-indent="-1.48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本文縮排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478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margin-left="1.63cm" fo:margin-right="0cm" fo:line-height="0.847cm" fo:text-align="justify" style:justify-single-word="false" fo:text-indent="-1.63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.388cm" fo:margin-bottom="0cm" loext:contextual-spacing="false" style:line-height-at-least="0.6cm" fo:text-align="justify" style:justify-single-word="false"/>
    </style:style>
    <style:style style:name="P33" style:family="paragraph" style:parent-style-name="Text_20_body">
      <style:paragraph-properties fo:margin-top="0.388cm" fo:margin-bottom="0cm" loext:contextual-spacing="false" style:line-height-at-least="0.6cm" fo:text-align="start" style:justify-single-word="false"/>
      <style:text-properties style:font-name="BatangChe" fo:font-size="16pt" style:font-name-asian="標楷體" style:font-size-asian="16pt"/>
    </style:style>
    <style:style style:name="P34" style:family="paragraph" style:parent-style-name="Text_20_body">
      <style:paragraph-properties fo:margin-top="0.388cm" fo:margin-bottom="0cm" loext:contextual-spacing="false" style:line-height-at-least="0.6cm" fo:text-align="start" style:justify-single-word="false"/>
      <style:text-properties style:font-name="BatangChe" fo:font-size="16pt" officeooo:paragraph-rsid="001174f4" style:font-name-asian="標楷體" style:font-size-asian="16pt"/>
    </style:style>
    <style:style style:name="P35" style:family="paragraph" style:parent-style-name="Text_20_body">
      <style:paragraph-properties fo:margin-top="0.388cm" fo:margin-bottom="0cm" loext:contextual-spacing="false" style:line-height-at-least="0.6cm"/>
      <style:text-properties style:font-name="BatangChe" style:font-name-asian="標楷體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8" style:family="paragraph" style:parent-style-name="Text_20_body" style:list-style-name="L1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標楷體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style:font-name="BatangChe" fo:font-size="16pt" style:font-name-asian="標楷體" style:font-size-asian="16pt"/>
    </style:style>
    <style:style style:name="T12" style:family="text">
      <style:text-properties officeooo:rsid="0012581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法務部矯正署臺中女子監獄</text:span></text:span><text:span text:style-name="預設段落字型"><text:span text:style-name="T3">社會工作師</text:span></text:span><text:span text:style-name="預設段落字型"><text:span text:style-name="T2">甄選公告</text:span></text:span></text:p>
      <text:p text:style-name="P2"><text:span text:style-name="預設段落字型"><text:span text:style-name="T2">壹、公告事項：本監</text:span></text:span><text:span text:style-name="預設段落字型"><text:span text:style-name="T3">社會工作師</text:span></text:span><text:span text:style-name="預設段落字型"><text:span text:style-name="T2">甄選</text:span></text:span></text:p>
      <text:p text:style-name="P4">貳、徵才機關：法務部矯正署臺中女子監獄</text:p>
      <text:p text:style-name="P5">參、職 <text:s text:c="3"/>稱：社會工作師</text:p>
      <text:p text:style-name="P5">肆、官等職等：薦任第6至7職等</text:p>
      <text:p text:style-name="P23">伍、名 <text:s text:c="3"/>額：正取1名，備取1名</text:p>
      <text:p text:style-name="P5">陸、性 <text:s text:c="3"/>別：不拘</text:p>
      <text:p text:style-name="P23">柒、工作地點：臺中市南屯區培德路9-3號</text:p>
      <text:p text:style-name="P23">捌、公告時間：自109年9月26日起至109年10月8日止</text:p>
      <text:p text:style-name="P23">玖、甄選方式：</text:p>
      <text:p text:style-name="P23"><text:s text:c="2"/>一、面試日期：另行通知。</text:p>
      <text:p text:style-name="P23"><text:s text:c="2"/>二、面試地點：法務部矯正署臺中女子監獄二樓會議室。</text:p>
      <text:p text:style-name="P24"><text:span text:style-name="預設段落字型"><text:span text:style-name="T4">拾、</text:span></text:span><text:span text:style-name="預設段落字型"><text:span text:style-name="T2">應考資格條件： </text:span></text:span></text:p>
      <text:p text:style-name="P25"><text:span text:style-name="預設段落字型"><text:span text:style-name="T2"><text:s text:c="2"/>一、具社會工作職系任用資格，並經銓敘審定薦任第6職等以上合格實授之公務人員。</text:span></text:span></text:p>
      <text:p text:style-name="P26"><text:s text:c="2"/>二、具社會工作師證書。</text:p>
      <text:p text:style-name="P26"><text:s text:c="2"/>三、無限制調任情事，且無公務人員陞遷法第12條及公務人員任用法第26條、第28條各款情事之一。未曾受懲戒或行政處分，品行端正、身心健康，具服務熱忱。</text:p>
      <text:p text:style-name="P26"><text:s text:c="2"/>四、具電腦操作、公文處理及溝通協調能力者。</text:p>
      <text:p text:style-name="P29"><text:span text:style-name="預設段落字型"><text:span text:style-name="T3">拾壹</text:span></text:span><text:span text:style-name="預設段落字型"><text:span text:style-name="T2">、工作項目：</text:span></text:span></text:p>
      <text:p text:style-name="P30">一、辦理毒品罪受刑人之家庭及社會關係評估處理及社會資源運用事項。</text:p>
      <text:p text:style-name="P30">二、負責毒品罪受刑人出所後之聯繫及有關社會服務之各項調查事項。</text:p>
      <text:p text:style-name="P26"><text:s text:c="2"/>三、協助處理監內毒品罪受刑人之輔導。</text:p>
      <text:p text:style-name="P26"><text:s text:c="2"/>四、監內家庭支持方案之執行。</text:p>
      <text:p text:style-name="P26"><text:soft-page-break/><text:s text:c="2"/>五、保育室、幼兒教育及少女班相關處遇課程之管理與執行。</text:p>
      <text:p text:style-name="P25"><text:span text:style-name="預設段落字型"><text:span text:style-name="T5"><text:s text:c="2"/>六、臨</text:span></text:span><text:span text:style-name="預設段落字型"><text:span text:style-name="T2">時交辦事項。</text:span></text:span></text:p>
      <text:p text:style-name="P3"><text:span text:style-name="預設段落字型"><text:span text:style-name="T2">拾貳、</text:span></text:span><text:span text:style-name="預設段落字型"><text:span text:style-name="T6">報名時應繳下列文件：</text:span></text:span></text:p>
      <text:p text:style-name="P27"><text:s text:c="12"/>報名表、公務人員履歷表正本、考試及格證書、最高學歷證件、現職派令、最近銓審函、最近5年考績通知書、專業證照證書等影本各1份。</text:p>
      <text:p text:style-name="P9"/>
      <text:p text:style-name="P9">拾參、其他：</text:p>
      <text:p text:style-name="P27"><text:s/>　一、報名表請自本監網站http://www.tcw.moj.gov.tw下載，並於109年10月<text:span text:style-name="T12">8</text:span>日前寄達本監人事室，信封封面註明：「應徵社會工作師」、電洽聯絡人確認。聯絡人及聯絡電話：本監人事室蔡先生04-23840936轉162。</text:p>
      <text:p text:style-name="P27"><text:s text:c="4"/>二、符合資格條件且經審查合於業務需要者，擇優另行通知面試。未獲通知面試者恕不退件。</text:p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"><text:soft-page-break/>法務部矯正署臺中女子監獄社會工作師甄審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預設段落字型"><text:span text:style-name="T8">現職機關</text:span></text:span></text:p>
            <text:p text:style-name="P15"><text:span text:style-name="預設段落字型"><text:span text:style-name="T8">名 <text:s text:c="3"/>稱</text:span>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3" office:value-type="string">
            <text:p text:style-name="P15"><text:span text:style-name="預設段落字型"><text:span text:style-name="T9">（最近一年二</text:span></text:span></text:p>
            <text:p text:style-name="P15"><text:span text:style-name="預設段落字型"><text:span text:style-name="T9"><text:s text:c="2"/>吋正面脫帽</text:span></text:span></text:p>
            <text:p text:style-name="P15"><text:span text:style-name="預設段落字型"><text:span text:style-name="T9"><text:s text:c="2"/>半身相片）</text:span>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預設段落字型"><text:span text:style-name="T8">姓 <text:s text:c="3"/>名</text:span>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預設段落字型"><text:span text:style-name="T8">職 <text:s text:c="3"/>稱</text:span>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預設段落字型"><text:span text:style-name="T8">出 <text:s text:c="3"/>生</text:span></text:span></text:p>
            <text:p text:style-name="P15"><text:span text:style-name="預設段落字型"><text:span text:style-name="T8">年 月 日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<text:span text:style-name="預設段落字型"><text:span text:style-name="T8">身 分 證</text:span></text:span></text:p>
            <text:p text:style-name="P15"><text:span text:style-name="預設段落字型"><text:span text:style-name="T8">統一編號</text:span>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<text:span text:style-name="預設段落字型"><text:span text:style-name="T8">現 <text:s text:c="3"/>敘</text:span></text:span></text:p>
            <text:p text:style-name="P18"><text:span text:style-name="預設段落字型"><text:span text:style-name="T8">職等俸級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考 <text:s text:c="3"/>試</text:p>
            <text:p text:style-name="P19"><text:span text:style-name="預設段落字型"><text:span text:style-name="T8">年度種類</text:span>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最高學歷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職類證照</text:p>
            <text:p text:style-name="P19"><text:span text:style-name="預設段落字型"><text:span text:style-name="T8">類別字號</text:span></text:span></text:p>
          </table:table-cell>
          <table:table-cell table:style-name="表格1.D6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經 <text:s text:c="3"/>歷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<text:span text:style-name="預設段落字型"><text:span text:style-name="T8">職絡電話</text:span></text:span></text:p>
            <text:p text:style-name="P15"><text:span text:style-name="預設段落字型"><text:span text:style-name="T8">及 住 址</text:span></text:span></text:p>
          </table:table-cell>
          <table:table-cell table:style-name="表格1.A1" table:number-columns-spanned="4" office:value-type="string">
            <text:p text:style-name="P22"><text:span text:style-name="預設段落字型"><text:span text:style-name="T10">電話：（H） <text:s text:c="15"/>（O）</text:span></text:span></text:p>
            <text:p text:style-name="P22"><text:span text:style-name="預設段落字型"><text:span text:style-name="T10">住址：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預設段落字型"><text:span text:style-name="T8">報 名 人</text:span></text:span></text:p>
            <text:p text:style-name="P15"><text:span text:style-name="預設段落字型"><text:span text:style-name="T8">員 簽 章</text:span></text:span>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<text:span text:style-name="預設段落字型"><text:span text:style-name="T8">備 <text:s text:c="2"/>註</text:span></text:span></text:p>
          </table:table-cell>
          <table:table-cell table:style-name="表格1.B10" table:number-columns-spanned="4" office:value-type="string">
            <text:p text:style-name="P6">檢附相關證件名稱：</text:p>
            <text:list xml:id="list278346739" text:style-name="L1">
              <text:list-item>
                <text:p text:style-name="P38">考試及格證書影本。</text:p>
              </text:list-item>
              <text:list-item>
                <text:p text:style-name="P38">最高學歷畢業證書影本。</text:p>
              </text:list-item>
              <text:list-item>
                <text:p text:style-name="P38">社會工作師證書影本</text:p>
              </text:list-item>
              <text:list-item>
                <text:p text:style-name="P38">現職銓敘審定函影本。</text:p>
              </text:list-item>
              <text:list-item>
                <text:p text:style-name="P38">104-108年考績通知書影本。</text:p>
              </text:list-item>
              <text:list-item>
                <text:p text:style-name="P38">1041001至1090930止獎懲令影本。</text:p>
              </text:list-item>
              <text:list-item>
                <text:p text:style-name="P38">公務人員履歷表</text:p>
              </text:list-item>
            </text:list>
            <text:p text:style-name="P20"><text:span text:style-name="預設段落字型"><text:span text:style-name="T4">※報名時請繳齊各項證件影本，加蓋「與正本相符」並簽章</text:span>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7">簡 <text:s text:c="11"/>要 <text:s text:c="10"/>自 <text:s text:c="11"/>傳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32"><text:span text:style-name="預設段落字型"><text:span text:style-name="T11">中 華 民 國 </text:span></text:span><text:span text:style-name="預設段落字型"><text:span text:style-name="T7">109 </text:span></text:span><text:span text:style-name="預設段落字型"><text:span text:style-name="T11">年 <text:s text:c="3"/>月 <text:s text:c="4"/>日</text:span></text:span></text:p>
          </table:table-cell>
          <table:table-cell table:style-name="表格2.B18" office:value-type="string">
            <text:p text:style-name="P33">填表人簽</text:p>
            <text:p text:style-name="P34">名或蓋章</text:p>
          </table:table-cell>
          <table:table-cell table:style-name="表格2.C18" office:value-type="string">
            <text:p text:style-name="P3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4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徵才機關：台灣雲林第二監獄</dc:title>
    <meta:initial-creator>USER106-2</meta:initial-creator>
    <meta:creation-date>2020-09-25T03:40:00Z</meta:creation-date>
    <dc:date>2020-10-05T11:17:48.023000000</dc:date>
    <meta:print-date>2020-09-25T03:40:00Z</meta:print-date>
    <meta:editing-cycles>5</meta:editing-cycles>
    <meta:editing-duration>PT6M37S</meta:editing-duration>
    <meta:document-statistic meta:table-count="2" meta:image-count="0" meta:object-count="0" meta:page-count="4" meta:paragraph-count="70" meta:word-count="918" meta:character-count="1156" meta:non-whitespace-character-count="995"/>
    <meta:template xlink:type="simple" xlink:actuate="onRequest" xlink:title="" xlink:href="Normal"/>
  </office:meta>
</office:document-meta>
</file>