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7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6出獄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4" table:default-cell-style-name="ce44"/>
        <table:table-column table:style-name="co11" table:default-cell-style-name="ce44"/>
        <table:table-column table:style-name="co3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2" table:default-cell-style-name="ce44"/>
        <table:table-column table:style-name="co15" table:default-cell-style-name="ce44"/>
        <table:table-column table:style-name="co16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出獄罪名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有價證券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6" office:value-type="string" calcext:value-type="string">
            <text:p>賭博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毒品罪</text:p>
          </table:table-cell>
          <table:table-cell table:style-name="ce16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7"/>
          <table:table-cell table:style-name="ce3" table:number-columns-repeated="9"/>
          <table:table-cell table:style-name="ce17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有價證劵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18" office:value-type="string" calcext:value-type="string">
            <text:p>賭博罪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刀械管制條例</text:p>
            <text:p>槍砲彈藥</text:p>
          </table:table-cell>
          <table:table-cell table:style-name="ce18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2" office:value-type="float" office:value="505" calcext:value-type="float">
            <text:p>505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0" calcext:value-type="float">
            <text:p>60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2" calcext:value-type="float">
            <text:p>172 </text:p>
          </table:table-cell>
          <table:table-cell table:style-name="ce30" office:value-type="float" office:value="60" calcext:value-type="float">
            <text:p>60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3" office:value-type="float" office:value="569" calcext:value-type="float">
            <text:p>569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86" calcext:value-type="float">
            <text:p>86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57" calcext:value-type="float">
            <text:p>5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680" calcext:value-type="float">
            <text:p>680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97" calcext:value-type="float">
            <text:p>9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62" calcext:value-type="float">
            <text:p>62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628" calcext:value-type="float">
            <text:p>628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627" calcext:value-type="float">
            <text:p>627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91" calcext:value-type="float">
            <text:p>91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67" calcext:value-type="float">
            <text:p>6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09年1-9月</text:p>
          </table:table-cell>
          <table:table-cell table:style-name="ce14" office:value-type="float" office:value="486" calcext:value-type="float">
            <text:p>486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8" calcext:value-type="float">
            <text:p>158 </text:p>
          </table:table-cell>
          <table:table-cell table:style-name="ce32" office:value-type="float" office:value="46" calcext:value-type="float">
            <text:p>46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1:08.6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3:13.082000000</dc:date>
    <meta:editing-duration>PT1H32M32S</meta:editing-duration>
    <meta:editing-cycles>28</meta:editing-cycles>
    <meta:document-statistic meta:table-count="1" meta:cell-count="188" meta:object-count="0"/>
  </office:meta>
</office:document-meta>
</file>