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2cm" style:rel-width="100%" fo:margin-left="-0.076cm" table:align="left" style:writing-mode="lr-tb"/>
    </style:style>
    <style:style style:name="表格1.A" style:family="table-column">
      <style:table-column-properties style:column-width="4.281cm" style:rel-column-width="2475*"/>
    </style:style>
    <style:style style:name="表格1.B" style:family="table-column">
      <style:table-column-properties style:column-width="5.835cm" style:rel-column-width="3374*"/>
    </style:style>
    <style:style style:name="表格1.C" style:family="table-column">
      <style:table-column-properties style:column-width="2.97cm" style:rel-column-width="1718*"/>
    </style:style>
    <style:style style:name="表格1.D" style:family="table-column">
      <style:table-column-properties style:column-width="3.635cm" style:rel-column-width="2102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3.387cm" fo:margin-right="0cm" fo:margin-top="0.318cm" fo:margin-bottom="0cm" loext:contextual-spacing="false" fo:text-indent="-3.387cm" style:auto-text-indent="false" style:snap-to-layout-grid="false"/>
    </style:style>
    <style:style style:name="P8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0.496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402cm" fo:margin-right="0cm" fo:line-height="0.706cm" fo:text-indent="-0.423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  <style:text-properties style:font-name-asian="標楷體"/>
    </style:style>
    <style:style style:name="P19" style:family="paragraph" style:parent-style-name="本文縮排_20_3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line-height="0.494cm" fo:text-align="justify" style:justify-single-word="false">
        <style:tab-stops>
          <style:tab-stop style:position="0.344cm"/>
        </style:tab-stops>
      </style:paragraph-properties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.318cm" loext:contextual-spacing="false" fo:text-align="justify" style:justify-single-word="false"/>
      <style:text-properties style:letter-kerning="true" style:font-name-asian="標楷體"/>
    </style:style>
    <style:style style:name="P22" style:family="paragraph" style:parent-style-name="Print-_20_From_3a__20_To_3a__20_Subject_3a__20_Date_3a_">
      <style:paragraph-properties fo:margin-top="0.318cm" fo:margin-bottom="0.318cm" loext:contextual-spacing="false" fo:line-height="100%" fo:padding="0cm" fo:border="none" style:text-autospace="ideograph-alpha" style:vertical-align="auto"/>
      <style:text-properties style:letter-kerning="true" style:font-name-asian="標楷體"/>
    </style:style>
    <style:style style:name="P23" style:family="paragraph" style:parent-style-name="Text_20_body_20_indent">
      <style:paragraph-properties fo:margin-left="1.489cm" fo:margin-right="0cm" fo:margin-top="0.318cm" fo:margin-bottom="0cm" loext:contextual-spacing="false" style:line-height-at-least="0.423cm" fo:text-indent="-1.485cm" style:auto-text-indent="false" style:snap-to-layout-grid="false"/>
    </style:style>
    <style:style style:name="P24" style:family="paragraph" style:parent-style-name="Standard">
      <style:paragraph-properties fo:margin-top="0.318cm" fo:margin-bottom="0.318cm" loext:contextual-spacing="false" fo:line-height="0.494cm" fo:text-align="justify" style:justify-single-word="false">
        <style:tab-stops>
          <style:tab-stop style:position="0.344cm"/>
        </style:tab-stops>
      </style:paragraph-properties>
      <style:text-properties officeooo:paragraph-rsid="00176e02"/>
    </style:style>
    <style:style style:name="P25" style:family="paragraph" style:parent-style-name="Standard">
      <style:paragraph-properties fo:margin-left="0.847cm" fo:margin-right="0cm" fo:margin-top="0.318cm" fo:margin-bottom="0.318cm" loext:contextual-spacing="false" fo:text-indent="-0.847cm" style:auto-text-indent="false"/>
      <style:text-properties style:font-name-asian="標楷體"/>
    </style:style>
    <style:style style:name="P26" style:family="paragraph" style:parent-style-name="Standard" style:master-page-name="">
      <loext:graphic-properties draw:fill="none"/>
      <style:paragraph-properties fo:margin-left="1.799cm" fo:margin-right="0cm" fo:margin-top="0.318cm" fo:margin-bottom="0.318cm" loext:contextual-spacing="false" fo:text-align="start" style:justify-single-word="false" fo:orphans="0" fo:widows="0" fo:text-indent="-1.3cm" style:auto-text-indent="false" style:page-number="auto" fo:background-color="transparent" style:writing-mode="lr-tb"/>
      <style:text-properties officeooo:paragraph-rsid="00176e02"/>
    </style:style>
    <style:style style:name="P27" style:family="paragraph" style:parent-style-name="Standard" style:list-style-name="WW8Num7">
      <style:paragraph-properties fo:margin-left="1.341cm" fo:margin-right="0cm" fo:margin-top="0.318cm" fo:margin-bottom="0.318cm" loext:contextual-spacing="false" fo:text-indent="0cm" style:auto-text-indent="false"/>
      <style:text-properties style:font-name-asian="標楷體"/>
    </style:style>
    <style:style style:name="P28" style:family="paragraph" style:parent-style-name="Standard" style:list-style-name="WW8Num7">
      <style:paragraph-properties fo:margin-left="1.341cm" fo:margin-right="0cm" fo:margin-top="0.318cm" fo:margin-bottom="0.318cm" loext:contextual-spacing="false" fo:text-indent="0cm" style:auto-text-indent="false"/>
      <style:text-properties officeooo:paragraph-rsid="00176e02" style:font-name-asian="標楷體"/>
    </style:style>
    <style:style style:name="P29" style:family="paragraph" style:parent-style-name="全銜" style:master-page-name="Standard">
      <style:paragraph-properties fo:margin-top="0.318cm" fo:margin-bottom="0.318cm" loext:contextual-spacing="false" style:line-height-at-least="0.423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officeooo:rsid="0015bc1f" style:font-name-asian="標楷體"/>
    </style:style>
    <style:style style:name="T8" style:family="text">
      <style:text-properties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">法務部矯正署臺中女子監獄</text:span>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5">申請人：</text:span><text:span text:style-name="T9"> </text:span></text:p>
          </table:table-cell>
          <table:covered-table-cell/>
          <table:table-cell table:style-name="表格1.C1" table:number-columns-spanned="2" office:value-type="string">
            <text:p text:style-name="P4">申請書編號:<draw:frame draw:style-name="fr1" draw:name="外框1" text:anchor-type="char" svg:x="3.759cm" svg:y="-2.261cm" svg:width="2.242cm" svg:height="1.005cm" draw:z-index="0"><draw:text-box><text:p text:style-name="P1">附件二</text:p></draw:text-box></draw:frame></text:p>
            <text:p text:style-name="P6"><text:span text:style-name="T11">（</text:span><text:span text:style-name="T5">申請書影本附後）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4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5"><text:span text:style-name="T2">□</text:span>提供應用</text:p>
          </table:table-cell>
          <table:table-cell table:style-name="表格1.B3" table:number-columns-spanned="2" office:value-type="string">
            <text:p text:style-name="P3">應用方式</text:p>
          </table:table-cell>
          <table:covered-table-cell/>
          <table:table-cell table:style-name="表格1.D3" office:value-type="string">
            <text:p text:style-name="P3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<text:span text:style-name="T2">□</text:span>可提供複製品供閱。</text:p>
          </table:table-cell>
          <table:covered-table-cell/>
          <table:table-cell table:style-name="表格1.D4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9"><text:span text:style-name="T2">□</text:span>可提供檔案原件供閱。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9"><text:span text:style-name="T2">□</text:span>可提供複製。</text:p>
            <text:p text:style-name="P13"><text:span text:style-name="T4">◎</text:span><text:span text:style-name="T6">檔案複製費用新臺幣(以下同) <text:s text:c="7"/>元及耗材</text:span><text:span text:style-name="T10"> <text:s text:c="5"/></text:span><text:span text:style-name="T6">元。</text:span></text:p>
            <text:p text:style-name="P13"><text:span text:style-name="T3">◎</text:span><text:span text:style-name="T5">若需郵寄服務，</text:span><text:span text:style-name="T6">另加</text:span><text:span text:style-name="T5">郵資</text:span><text:span text:style-name="T10"> <text:s text:c="4"/></text:span><text:span text:style-name="T6">元及處理費</text:span><text:span text:style-name="T10"> <text:s text:c="3"/></text:span><text:span text:style-name="T6">元。</text:span><text:span text:style-name="T5">共計新臺幣</text:span><text:span text:style-name="T9"> <text:s text:c="4"/></text:span><text:span text:style-name="T5">元。</text:span></text:p>
            <text:p text:style-name="P13"><text:span text:style-name="T5">請於</text:span><text:span text:style-name="T9"> <text:s text:c="3"/></text:span><text:span text:style-name="T5">年</text:span><text:span text:style-name="T9"> <text:s text:c="3"/></text:span><text:span text:style-name="T5">月</text:span><text:span text:style-name="T9"> <text:s text:c="2"/></text:span><text:span text:style-name="T5">日前以現金袋或郵政匯票送法務部矯正署臺中女子監獄。(地址：</text:span><text:span text:style-name="T7">臺</text:span><text:span text:style-name="T5">中市南屯區培德路9-3號)</text:span></text:p>
          </table:table-cell>
          <table:covered-table-cell/>
          <table:table-cell table:style-name="表格1.D6" office:value-type="string">
            <text:p text:style-name="P15"/>
          </table:table-cell>
        </table:table-row>
        <table:table-row table:style-name="表格1.1">
          <table:table-cell table:style-name="表格1.A3" table:number-rows-spanned="9" office:value-type="string">
            <text:p text:style-name="P5"><text:span text:style-name="T2">□</text:span>暫無法提供使用</text:p>
          </table:table-cell>
          <table:table-cell table:style-name="表格1.B7" table:number-columns-spanned="2" office:value-type="string">
            <text:p text:style-name="P11">原因</text:p>
          </table:table-cell>
          <table:covered-table-cell/>
          <table:table-cell table:style-name="表格1.D7" office:value-type="string">
            <text:p text:style-name="P11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0"><text:span text:style-name="T2">□</text:span>檔案內容涉及國家機密。</text:p>
          </table:table-cell>
          <table:covered-table-cell/>
          <table:table-cell table:style-name="表格1.D7" office:value-type="string">
            <text:p text:style-name="P1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0"><text:span text:style-name="T2">□</text:span>檔案內容涉及個人犯罪資料。</text:p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9"><text:span text:style-name="T2">□</text:span>檔案內容涉及工商秘密。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4"><text:span text:style-name="T3">□</text:span><text:span text:style-name="T5">檔案內容涉及學識技能檢定及資格審查。</text:span>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9"><text:span text:style-name="T2">□</text:span>檔案內容涉及人事及薪資資料。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9"><text:span text:style-name="T2">□</text:span>依法令或契約有保密之義務。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6"><text:span text:style-name="T2">□</text:span>有侵害公共利益或第三人正當權益之虞。</text:p>
          </table:table-cell>
          <table:covered-table-cell/>
          <table:table-cell table:style-name="表格1.D6" office:value-type="string">
            <text:p text:style-name="P12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0"><text:span text:style-name="T2">□</text:span>其他</text:p>
          </table:table-cell>
          <table:covered-table-cell/>
          <table:table-cell table:style-name="表格1.D6" office:value-type="string">
            <text:p text:style-name="P10"/>
          </table:table-cell>
        </table:table-row>
        <table:table-row table:style-name="表格1.1">
          <table:table-cell table:style-name="表格1.C1" table:number-columns-spanned="4" office:value-type="string">
            <text:p text:style-name="P23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7"><text:span text:style-name="T11">注</text:span><text:span text:style-name="T5">意事項及收費標準：</text:span></text:p>
            <text:p text:style-name="P19">一、申請應用者，請持通知函並備身分證明文件（身分證、駕照或護照），至本監（地址：臺中市南屯區培德路9-3號）應用檔案，並請於行前二日前與本監檔案室連絡，以資準備。（連絡電話：○四-二三八四○九三六分機一二七）。</text:p>
            <text:p text:style-name="P18">二、餘如背面說明。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><text:soft-page-break/></text:p>
      <text:p text:style-name="P20"/>
      <text:p text:style-name="P24"><text:span text:style-name="T1"><text:tab/></text:span><text:span text:style-name="T5">一、應用檔案應注意下列事項：</text:span></text:p>
      <text:p text:style-name="P24"><text:span text:style-name="T5"><text:s text:c="4"/>(一)服務時間及場所：</text:span><text:span text:style-name="T3">臺中市南屯區培德路9-3號(行政大樓一樓)</text:span><text:span text:style-name="T5">，服務時間為星期</text:span></text:p>
      <text:p text:style-name="P24"><text:span text:style-name="T5"><text:s text:c="8"/>一至星期五，上午八時至十二時及下午二時至五時；國定例假日不開放。</text:span></text:p>
      <text:p text:style-name="P24"><text:span text:style-name="T5"><text:s text:c="4"/>(二)閱覽、抄錄或複製檔案，應遵守事項：</text:span></text:p>
      <text:p text:style-name="P26"><text:span text:style-name="T5"><text:s text:c="4"/>1.禁止飲食、吸菸、喧嘩或妨礙他人之行為。</text:span></text:p>
      <text:list xml:id="list3737312402" text:style-name="WW8Num7">
        <text:list-item>
          <text:list>
            <text:list-header>
              <text:p text:style-name="P28">2.抄錄檔案時，以使用鉛筆或可攜式電腦為限；複製檔案時，應依照操作指示，以</text:p>
              <text:p text:style-name="P28"><text:s text:c="2"/>自行使用影印設備為原則。</text:p>
              <text:p text:style-name="P27">3.不得破壞環境整潔及應用處所之設備。</text:p>
              <text:p text:style-name="P28">4.申請人應用檔案，應保持檔案之完整，並不得添註、塗改、更換、抽取、圈點、污損、</text:p>
              <text:p text:style-name="P28"><text:s text:c="2"/>拆散已裝訂完成之檔案，或以其他方法破壞檔案或變更檔案內容。</text:p>
            </text:list-header>
          </text:list>
        </text:list-item>
      </text:list>
      <text:p text:style-name="P25">二、閱覽、抄錄或複製檔案收費標準：依本監「檔案閱覽抄錄複製收費標準」辦理。</text:p>
      <text:p text:style-name="P22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/>
    </style:style>
    <style:style style:name="_32_1.1" style:display-name="21.1" style:family="paragraph" style:parent-style-name="Standard">
      <style:paragraph-properties fo:margin-left="0.97cm" fo:margin-right="0cm" fo:line-height="0.847cm" fo:text-indent="-0.97cm" style:auto-text-indent="false">
        <style:tab-stops>
          <style:tab-stop style:position="2.328cm"/>
        </style:tab-stops>
      </style:paragraph-properties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2_1.1文" style:display-name="21.1文" style:family="paragraph" style:parent-style-name="Standard">
      <style:paragraph-properties fo:margin-left="0.97cm" fo:margin-right="0cm" fo:line-height="0.847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32_1.1.1" style:display-name="21.1.1" style:family="paragraph" style:parent-style-name="Standard">
      <style:paragraph-properties fo:margin-left="2.325cm" fo:margin-right="0cm" fo:line-height="0.847cm" fo:text-indent="-1.901cm" style:auto-text-indent="false">
        <style:tab-stops>
          <style:tab-stop style:position="2.328cm"/>
        </style:tab-stops>
      </style:paragraph-properties>
      <style:text-properties fo:font-size="14pt" fo:background-color="#ffffff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27cm" fo:margin-left="2.265cm" fo:margin-right="2.01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1章　應用</dc:title>
    <meta:initial-creator>600180</meta:initial-creator>
    <meta:creation-date>2020-08-14T08:57:00</meta:creation-date>
    <dc:date>2020-10-08T08:48:14.363000000</dc:date>
    <meta:print-date>2020-09-28T12:24:00</meta:print-date>
    <meta:editing-cycles>13</meta:editing-cycles>
    <meta:editing-duration>PT42M7S</meta:editing-duration>
    <meta:generator>LibreOffice/6.1.6.3$Windows_x86 LibreOffice_project/5896ab1714085361c45cf540f76f60673dd96a72</meta:generator>
    <meta:document-statistic meta:table-count="1" meta:image-count="0" meta:object-count="0" meta:page-count="2" meta:paragraph-count="41" meta:word-count="758" meta:character-count="833" meta:non-whitespace-character-count="768"/>
  </office:meta>
</office:document-meta>
</file>