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389" calcext:value-type="float">
            <text:p>3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472" calcext:value-type="float">
            <text:p>47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2" calcext:value-type="float">
            <text:p>72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4:53:06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4:54:43.238000000</dc:date>
    <meta:editing-duration>PT2H15M40S</meta:editing-duration>
    <meta:editing-cycles>30</meta:editing-cycles>
    <meta:document-statistic meta:table-count="1" meta:cell-count="103" meta:object-count="0"/>
  </office:meta>
</office:document-meta>
</file>