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0" office:value-type="float" office:value="472" calcext:value-type="float">
            <text:p>47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79" calcext:value-type="float">
            <text:p>79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4:53:10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4:54:33.720000000</dc:date>
    <meta:editing-duration>PT1H42M54S</meta:editing-duration>
    <meta:editing-cycles>31</meta:editing-cycles>
    <meta:document-statistic meta:table-count="1" meta:cell-count="104" meta:object-count="0"/>
  </office:meta>
</office:document-meta>
</file>