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" table:style-name="ce15" office:value-type="float" office:value="190" calcext:value-type="float">
            <text:p>190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09年底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3:24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5:24.651000000</dc:date>
    <meta:editing-duration>PT1H23M23S</meta:editing-duration>
    <meta:editing-cycles>33</meta:editing-cycles>
    <meta:document-statistic meta:table-count="1" meta:cell-count="104" meta:object-count="0"/>
  </office:meta>
</office:document-meta>
</file>