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4勒戒入所年齡" table:style-name="ta1">
        <table:table-column table:style-name="co1" table:default-cell-style-name="ce20"/>
        <table:table-column table:style-name="co2" table:number-columns-repeated="10" table:default-cell-style-name="ce20"/>
        <table:table-column table:style-name="co2" table:number-columns-repeated="2" table:default-cell-style-name="ce48"/>
        <table:table-column table:style-name="co2" table:default-cell-style-name="ce52"/>
        <table:table-column table:style-name="co3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附設勒戒處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所受觀察勒戒人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成勒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1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60" calcext:value-type="float">
            <text:p>6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11" calcext:value-type="float">
            <text:p>11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33" calcext:value-type="float">
            <text:p>13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100" calcext:value-type="float">
            <text:p>1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73" calcext:value-type="float">
            <text:p>7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1" office:value-type="float" office:value="80" calcext:value-type="float">
            <text:p>8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6" table:number-rows-repeated="11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5:43.7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6:25.052000000</dc:date>
    <meta:editing-duration>PT1H28M8S</meta:editing-duration>
    <meta:editing-cycles>35</meta:editing-cycles>
    <meta:document-statistic meta:table-count="1" meta:cell-count="104" meta:object-count="0"/>
  </office:meta>
</office:document-meta>
</file>