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37.8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6少觀所入所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default-cell-style-name="ce45"/>
        <table:table-column table:style-name="co4" table:number-columns-repeated="1010" table:default-cell-style-name="ce20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法務部矯正署臺中少觀所女子分所</text:p>
          </table:table-cell>
          <table:covered-table-cell table:number-columns-repeated="11"/>
          <table:table-cell table:style-name="ce26" table:number-columns-repeated="1010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2" table:number-rows-spanned="1">
            <text:p>新入所少年性別及年齡</text:p>
          </table:table-cell>
          <table:covered-table-cell table:number-columns-repeated="11"/>
          <table:table-cell table:style-name="ce26" table:number-columns-repeated="1010"/>
          <table:table-cell table:number-columns-repeated="2"/>
        </table:table-row>
        <table:table-row table:style-name="ro1" table:visibility="collapse">
          <table:table-cell office:value-type="string" calcext:value-type="string">
            <text:p>少觀入所年齡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12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8" table:number-rows-spanned="1">
            <text:p>年齡</text:p>
          </table:table-cell>
          <table:covered-table-cell table:number-columns-repeated="7"/>
          <table:table-cell table:style-name="ce27" table:number-columns-repeated="1010"/>
          <table:table-cell table:number-columns-repeated="2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2</text:p>
            <text:p>歲</text:p>
            <text:p>未</text:p>
            <text:p>滿</text:p>
          </table:table-cell>
          <table:table-cell table:style-name="ce19" office:value-type="string" calcext:value-type="string">
            <text:p>12</text:p>
            <text:p>｜</text:p>
            <text:p>13</text:p>
            <text:p>歲</text:p>
            <text:p>未</text:p>
            <text:p>滿</text:p>
          </table:table-cell>
          <table:table-cell table:style-name="ce19" office:value-type="string" calcext:value-type="string">
            <text:p>13</text:p>
            <text:p>｜</text:p>
            <text:p>14</text:p>
            <text:p>歲</text:p>
            <text:p>未</text:p>
            <text:p>滿</text:p>
          </table:table-cell>
          <table:table-cell table:style-name="ce19" office:value-type="string" calcext:value-type="string">
            <text:p>14</text:p>
            <text:p>｜</text:p>
            <text:p>15</text:p>
            <text:p>歲</text:p>
            <text:p>未</text:p>
            <text:p>滿</text:p>
          </table:table-cell>
          <table:table-cell table:style-name="ce19" office:value-type="string" calcext:value-type="string">
            <text:p>15</text:p>
            <text:p>｜</text:p>
            <text:p>16</text:p>
            <text:p>歲</text:p>
            <text:p>未</text:p>
            <text:p>滿</text:p>
          </table:table-cell>
          <table:table-cell table:style-name="ce19" office:value-type="string" calcext:value-type="string">
            <text:p>16</text:p>
            <text:p>｜</text:p>
            <text:p>17</text:p>
            <text:p>歲</text:p>
            <text:p>未</text:p>
            <text:p>滿</text:p>
          </table:table-cell>
          <table:table-cell table:style-name="ce19" office:value-type="string" calcext:value-type="string">
            <text:p>17</text:p>
            <text:p>｜</text:p>
            <text:p>18</text:p>
            <text:p>歲</text:p>
            <text:p>未</text:p>
            <text:p>滿</text:p>
          </table:table-cell>
          <table:table-cell table:style-name="ce21" office:value-type="string" calcext:value-type="string">
            <text:p>18</text:p>
            <text:p>歲</text:p>
            <text:p>以</text:p>
            <text:p>上</text:p>
          </table:table-cell>
          <table:table-cell table:style-name="ce27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0" office:value-type="float" office:value="31" calcext:value-type="float">
            <text:p>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53" calcext:value-type="float">
            <text:p>5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25" calcext:value-type="float">
            <text:p>2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32" calcext:value-type="float">
            <text:p>3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42" calcext:value-type="float">
            <text:p>4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float" office:value="7" calcext:value-type="float">
            <text:p>7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6" office:value-type="string" calcext:value-type="string">
            <text:p>109年</text:p>
          </table:table-cell>
          <table:table-cell table:style-name="ce11" office:value-type="float" office:value="21" calcext:value-type="float">
            <text:p>2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23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5">
          <table:table-cell table:style-name="ce7"/>
          <table:table-cell table:style-name="ce12" table:number-columns-repeated="10"/>
          <table:table-cell table:style-name="ce24"/>
          <table:table-cell table:style-name="ce3" table:number-columns-repeated="1010"/>
          <table:table-cell table:number-columns-repeated="2"/>
        </table:table-row>
        <table:table-row table:style-name="ro6" table:number-rows-repeated="13">
          <table:table-cell table:style-name="ce3" table:number-columns-repeated="11"/>
          <table:table-cell table:style-name="ce25"/>
          <table:table-cell table:style-name="ce3" table:number-columns-repeated="1010"/>
          <table:table-cell table:number-columns-repeated="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5:25:45.7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1-05T15:28:59.621000000</dc:date>
    <meta:editing-duration>PT1H55M5S</meta:editing-duration>
    <meta:editing-cycles>36</meta:editing-cycles>
    <meta:document-statistic meta:table-count="1" meta:cell-count="90" meta:object-count="0"/>
  </office:meta>
</office:document-meta>
</file>