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3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25戒治在所年齡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4" table:number-columns-repeated="2" table:default-cell-style-name="ce46"/>
        <table:table-column table:style-name="co4" table:default-cell-style-name="ce50"/>
        <table:table-column table:style-name="co5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戒治所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在所受戒治人性別及年齡</text:p>
          </table:table-cell>
          <table:covered-table-cell table:number-columns-repeated="13"/>
          <table:table-cell table:number-columns-repeated="1010"/>
        </table:table-row>
        <table:table-row table:style-name="ro1" table:visibility="collapse">
          <table:table-cell office:value-type="string" calcext:value-type="string">
            <text:p>戒治在所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3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29" table:number-columns-repeated="1010"/>
        </table:table-row>
        <table:table-row table:style-name="ro4">
          <table:table-cell table:style-name="ce4" office:value-type="string" calcext:value-type="string">
            <text:p>104年底</text:p>
          </table:table-cell>
          <table:table-cell table:style-name="ce9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5年底</text:p>
          </table:table-cell>
          <table:table-cell table:style-name="ce9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6年底</text:p>
          </table:table-cell>
          <table:table-cell table:style-name="ce9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7年底</text:p>
          </table:table-cell>
          <table:table-cell table:style-name="ce9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108年底</text:p>
          </table:table-cell>
          <table:table-cell table:style-name="ce9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109年底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5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5:48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8:41.638000000</dc:date>
    <meta:editing-duration>PT1H59M52S</meta:editing-duration>
    <meta:editing-cycles>35</meta:editing-cycles>
    <meta:document-statistic meta:table-count="1" meta:cell-count="104" meta:object-count="0"/>
  </office:meta>
</office:document-meta>
</file>