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1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1.873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2.757cm"/>
    </style:style>
    <style:style style:name="表格1.1" style:family="table-row">
      <style:table-row-properties style:min-row-height="2.4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color="#ff0000"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有限責任法務部矯正署臺中女子監獄消費合作社</text:span></text:p>
      <text:p text:style-name="P2"><text:span text:style-name="T1">110年度日(食)用品聯合採購案廠商</text:span></text:p>
      <text:p text:style-name="P2"><text:span text:style-name="T1">送樣報價清單</text:span></text:p>
      <text:p text:style-name="P1"><text:span text:style-name="T2">類別: 日常用品(二):□文具類 <text:s text:c="5"/></text:span></text:p>
      <text:p text:style-name="P3"><text:span text:style-name="T6">※邊界格式:左邊2.2cm、右邊2.2cm <text:s text:c="26"/>※市面販售地址擇一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3">項次</text:span></text:p>
          </table:table-cell>
          <table:table-cell table:style-name="表格1.A1" office:value-type="string">
            <text:p text:style-name="P4"><text:span text:style-name="T3">品名</text:span></text:p>
          </table:table-cell>
          <table:table-cell table:style-name="表格1.A1" office:value-type="string">
            <text:p text:style-name="P4"><text:span text:style-name="T3">製造商/廠牌</text:span></text:p>
          </table:table-cell>
          <table:table-cell table:style-name="表格1.A1" office:value-type="string">
            <text:p text:style-name="P4"><text:span text:style-name="T3">規格</text:span></text:p>
          </table:table-cell>
          <table:table-cell table:style-name="表格1.A1" office:value-type="string">
            <text:p text:style-name="P4"><text:span text:style-name="T3">單位</text:span></text:p>
          </table:table-cell>
          <table:table-cell table:style-name="表格1.A1" office:value-type="string">
            <text:p text:style-name="P4"><text:span text:style-name="T3">市價</text:span><text:span text:style-name="T4">(含稅)</text:span></text:p>
          </table:table-cell>
          <table:table-cell table:style-name="表格1.A1" office:value-type="string">
            <text:p text:style-name="P4"><text:span text:style-name="T3">報價</text:span><text:span text:style-name="T4">(含稅)</text:span></text:p>
          </table:table-cell>
          <table:table-cell table:style-name="表格1.A1" office:value-type="string">
            <text:p text:style-name="P4"><text:span text:style-name="T3">中區市面販售1</text:span></text:p>
          </table:table-cell>
          <table:table-cell table:style-name="表格1.A1" office:value-type="string">
            <text:p text:style-name="P4"><text:span text:style-name="T3">中區市面販售2</text:span></text:p>
          </table:table-cell>
          <table:table-cell table:style-name="表格1.A1" office:value-type="string">
            <text:p text:style-name="P4"><text:span text:style-name="T3">中區市面販售地址</text:span><text:span text:style-name="T6">(1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4"><text:span text:style-name="T3">範例 <text:s text:c="6"/>(自行刪除)</text:span></text:p>
          </table:table-cell>
          <table:table-cell table:style-name="表格1.A1" office:value-type="string">
            <text:p text:style-name="P4"><text:span text:style-name="T3">xx有限公司</text:span></text:p>
          </table:table-cell>
          <table:table-cell table:style-name="表格1.A1" office:value-type="string">
            <text:p text:style-name="P4"><text:span text:style-name="T3">90g</text:span></text:p>
          </table:table-cell>
          <table:table-cell table:style-name="表格1.A1" office:value-type="string">
            <text:p text:style-name="P4"><text:span text:style-name="T3">罐</text:span></text:p>
          </table:table-cell>
          <table:table-cell table:style-name="表格1.A1" office:value-type="string">
            <text:p text:style-name="P4"><text:span text:style-name="T3">200</text:span></text:p>
          </table:table-cell>
          <table:table-cell table:style-name="表格1.A1" office:value-type="string">
            <text:p text:style-name="P4"><text:span text:style-name="T3">150</text:span></text:p>
          </table:table-cell>
          <table:table-cell table:style-name="表格1.A1" office:value-type="string">
            <text:p text:style-name="P4"><text:span text:style-name="T3">愛買水湳店</text:span></text:p>
          </table:table-cell>
          <table:table-cell table:style-name="表格1.A1" office:value-type="string">
            <text:p text:style-name="P4"><text:span text:style-name="T3">家樂福文心店</text:span></text:p>
          </table:table-cell>
          <table:table-cell table:style-name="表格1.A1" office:value-type="string">
            <text:p text:style-name="P4"><text:span text:style-name="T3">台中市西屯區中清路二段1199號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><text:span text:style-name="T3">※項次可自由增減 <text:s/></text:span></text:p>
      <text:p text:style-name="P6"><text:span text:style-name="T3">公司名稱: <text:s text:c="31"/>負責人/聯絡人:</text:span></text:p>
      <text:p text:style-name="P6"><text:span text:style-name="T3">電話: <text:s text:c="36"/>傳真:</text:span></text:p>
      <text:p text:style-name="P6"><text:span text:style-name="T3">地址: <text:s text:c="34"/>【請蓋公司大小章】</text:span></text:p>
      <text:p text:style-name="P6"><text:span text:style-name="T3">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bookmark text:name="_GoBack"/><text:span text:style-name="MT1">2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霓</meta:initial-creator>
    <dc:creator>林佳霓</dc:creator>
    <meta:editing-cycles>10</meta:editing-cycles>
    <meta:print-date>2021-03-05T11:13:00</meta:print-date>
    <meta:creation-date>2021-03-05T02:47:00</meta:creation-date>
    <dc:date>2021-03-08T02:37:00</dc:date>
    <meta:editing-duration>PT4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217" meta:character-count="422" meta:non-whitespace-character-count="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