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1cm" fo:margin-top="0cm" fo:margin-bottom="0cm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1.873cm"/>
    </style:style>
    <style:style style:name="表格1.I" style:family="table-column">
      <style:table-column-properties style:column-width="1.877cm"/>
    </style:style>
    <style:style style:name="表格1.J" style:family="table-column">
      <style:table-column-properties style:column-width="2.757cm"/>
    </style:style>
    <style:style style:name="表格1.1" style:family="table-row">
      <style:table-row-properties style:min-row-height="2.4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fo:letter-spacing="-0.046cm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fo:letter-spacing="-0.046cm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8pt" style:font-name-asian="標楷體1" style:font-size-asian="8pt"/>
    </style:style>
    <style:style style:name="T8" style:family="text">
      <style:text-properties fo:color="#ff0000"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有限責任法務部矯正署臺中女子監獄消費合作社</text:span></text:p>
      <text:p text:style-name="P2"><text:span text:style-name="T1">110年度日(食)用品聯合採購案廠商</text:span></text:p>
      <text:p text:style-name="P2"><text:span text:style-name="T1">送樣報價清單</text:span></text:p>
      <text:p text:style-name="P1"><text:span text:style-name="T2">類別: 日常用品(一):□五金類【髮飾（夾、梳）專用】</text:span><text:span text:style-name="T3">全塑膠/矽膠 </text:span><text:span text:style-name="T4"><text:s text:c="4"/></text:span></text:p>
      <text:p text:style-name="P3"><text:span text:style-name="T8">※邊界格式:左邊2.2cm、右邊2.2cm <text:s text:c="24"/>※市面販售地址擇一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<text:span text:style-name="T5">項次</text:span></text:p>
          </table:table-cell>
          <table:table-cell table:style-name="表格1.A1" office:value-type="string">
            <text:p text:style-name="P4"><text:span text:style-name="T5">品名</text:span></text:p>
          </table:table-cell>
          <table:table-cell table:style-name="表格1.A1" office:value-type="string">
            <text:p text:style-name="P4"><text:span text:style-name="T5">製造商/廠牌</text:span></text:p>
          </table:table-cell>
          <table:table-cell table:style-name="表格1.A1" office:value-type="string">
            <text:p text:style-name="P4"><text:span text:style-name="T5">規格</text:span></text:p>
          </table:table-cell>
          <table:table-cell table:style-name="表格1.A1" office:value-type="string">
            <text:p text:style-name="P4"><text:span text:style-name="T5">單位</text:span></text:p>
          </table:table-cell>
          <table:table-cell table:style-name="表格1.A1" office:value-type="string">
            <text:p text:style-name="P4"><text:span text:style-name="T5">市價 <text:s text:c="2"/></text:span><text:span text:style-name="T7">(含稅)</text:span></text:p>
          </table:table-cell>
          <table:table-cell table:style-name="表格1.A1" office:value-type="string">
            <text:p text:style-name="P4"><text:span text:style-name="T5">報價 <text:s text:c="2"/></text:span><text:span text:style-name="T7">(含稅)</text:span></text:p>
          </table:table-cell>
          <table:table-cell table:style-name="表格1.A1" office:value-type="string">
            <text:p text:style-name="P4"><text:span text:style-name="T5">中區市面販售1</text:span></text:p>
          </table:table-cell>
          <table:table-cell table:style-name="表格1.A1" office:value-type="string">
            <text:p text:style-name="P4"><text:span text:style-name="T5">中區市面販售2</text:span></text:p>
          </table:table-cell>
          <table:table-cell table:style-name="表格1.A1" office:value-type="string">
            <text:p text:style-name="P4"><text:span text:style-name="T5">中區市面販售地址</text:span><text:span text:style-name="T8">(1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1</text:span></text:p>
          </table:table-cell>
          <table:table-cell table:style-name="表格1.A1" office:value-type="string">
            <text:p text:style-name="P4"><text:span text:style-name="T5">範例 <text:s text:c="6"/>(自行刪除)</text:span></text:p>
          </table:table-cell>
          <table:table-cell table:style-name="表格1.A1" office:value-type="string">
            <text:p text:style-name="P4"><text:span text:style-name="T5">xx有限公司</text:span></text:p>
          </table:table-cell>
          <table:table-cell table:style-name="表格1.A1" office:value-type="string">
            <text:p text:style-name="P4"><text:span text:style-name="T5">100入</text:span></text:p>
          </table:table-cell>
          <table:table-cell table:style-name="表格1.A1" office:value-type="string">
            <text:p text:style-name="P4"><text:span text:style-name="T5">包</text:span></text:p>
          </table:table-cell>
          <table:table-cell table:style-name="表格1.A1" office:value-type="string">
            <text:p text:style-name="P4"><text:span text:style-name="T5">50</text:span></text:p>
          </table:table-cell>
          <table:table-cell table:style-name="表格1.A1" office:value-type="string">
            <text:p text:style-name="P4"><text:span text:style-name="T5">35</text:span></text:p>
          </table:table-cell>
          <table:table-cell table:style-name="表格1.A1" office:value-type="string">
            <text:p text:style-name="P4"><text:span text:style-name="T5">愛買 <text:s text:c="2"/>水湳店</text:span></text:p>
          </table:table-cell>
          <table:table-cell table:style-name="表格1.A1" office:value-type="string">
            <text:p text:style-name="P4"><text:span text:style-name="T5">家樂福文心店</text:span></text:p>
          </table:table-cell>
          <table:table-cell table:style-name="表格1.A1" office:value-type="string">
            <text:p text:style-name="P4"><text:span text:style-name="T5">台中市西屯區中清路二段1199號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5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><text:span text:style-name="T5">※項次可自由增減 <text:s/></text:span></text:p>
      <text:p text:style-name="P6"><text:span text:style-name="T5">公司名稱: <text:s text:c="31"/>負責人/聯絡人:</text:span></text:p>
      <text:p text:style-name="P6"><text:span text:style-name="T5">電話: <text:s text:c="36"/>傳真:</text:span></text:p>
      <text:p text:style-name="P6"><text:span text:style-name="T5">地址: <text:s text:c="34"/>【請蓋公司大小章】</text:span></text:p>
      <text:p text:style-name="P6"><text:span text:style-name="T5">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/>
    </style:style>
    <style:page-layout style:name="Mpm1">
      <style:page-layout-properties fo:page-width="21.001cm" fo:page-height="29.7cm" style:num-format="1" style:print-orientation="portrait" fo:margin-top="1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霓</meta:initial-creator>
    <dc:creator>林佳霓</dc:creator>
    <meta:editing-cycles>17</meta:editing-cycles>
    <meta:print-date>2021-03-08T02:37:00</meta:print-date>
    <meta:creation-date>2021-03-05T02:47:00</meta:creation-date>
    <dc:date>2021-03-08T02:37:00</dc:date>
    <meta:editing-duration>PT44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5" meta:word-count="235" meta:character-count="444" meta:non-whitespace-character-count="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