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3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0" office:value-type="float" office:value="116" calcext:value-type="float">
            <text:p>1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10年1-3月</text:p>
          </table:table-cell>
          <table:table-cell table:style-name="ce11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4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30.948000000</dc:date>
    <meta:editing-duration>PT1H43M42S</meta:editing-duration>
    <meta:editing-cycles>38</meta:editing-cycles>
    <meta:document-statistic meta:table-count="1" meta:cell-count="105" meta:object-count="0"/>
  </office:meta>
</office:document-meta>
</file>