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6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21" calcext:value-type="float">
            <text:p>2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10年1-6月</text:p>
          </table:table-cell>
          <table:table-cell table:style-name="ce11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6:26.711000000</dc:date>
    <meta:editing-duration>PT2H11M22S</meta:editing-duration>
    <meta:editing-cycles>43</meta:editing-cycles>
    <meta:document-statistic meta:table-count="1" meta:cell-count="90" meta:object-count="0"/>
  </office:meta>
</office:document-meta>
</file>