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8戒治五年人數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法務部矯正署臺中女子戒治所及其附設勒戒處所</text:p>
          </table:table-cell>
          <table:covered-table-cell table:number-columns-repeated="12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近五年收容人數</text:p>
          </table:table-cell>
          <table:covered-table-cell table:number-columns-repeated="12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style-name="ce20" office:value-type="string" calcext:value-type="string">
            <text:p>成勒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12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戒治所附設勒戒所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5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206" calcext:value-type="float">
            <text:p>20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79" calcext:value-type="float">
            <text:p>17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226" calcext:value-type="float">
            <text:p>2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73" calcext:value-type="float">
            <text:p>17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57" calcext:value-type="float">
            <text:p>15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13" calcext:value-type="float">
            <text:p>113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10年1-6月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0" calcext:value-type="float">
            <text:p>40 </text:p>
          </table:table-cell>
          <table:table-cell table:style-name="ce19" office:value-type="float" office:value="16" calcext:value-type="float">
            <text:p>16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29" calcext:value-type="float">
            <text:p>129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5.3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8:11.146000000</dc:date>
    <meta:editing-duration>PT2H55S</meta:editing-duration>
    <meta:editing-cycles>42</meta:editing-cycles>
    <meta:document-statistic meta:table-count="1" meta:cell-count="98" meta:object-count="0"/>
  </office:meta>
</office:document-meta>
</file>