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2" office:value-type="float" office:value="569" calcext:value-type="float">
            <text:p>569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6" calcext:value-type="float">
            <text:p>86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8" calcext:value-type="float">
            <text:p>178 </text:p>
          </table:table-cell>
          <table:table-cell table:style-name="ce30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3" office:value-type="float" office:value="644" calcext:value-type="float">
            <text:p>644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3" calcext:value-type="float">
            <text:p>93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53" calcext:value-type="float">
            <text:p>5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0年1-9月</text:p>
          </table:table-cell>
          <table:table-cell table:style-name="ce14" office:value-type="float" office:value="487" calcext:value-type="float">
            <text:p>487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47" calcext:value-type="float">
            <text:p>47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6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9:25.383000000</dc:date>
    <meta:editing-duration>PT4H19M21S</meta:editing-duration>
    <meta:editing-cycles>41</meta:editing-cycles>
    <meta:document-statistic meta:table-count="1" meta:cell-count="188" meta:object-count="0"/>
  </office:meta>
</office:document-meta>
</file>