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2戒治在所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5年底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底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底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底</text:p>
          </table:table-cell>
          <table:table-cell table:style-name="ce11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9年底</text:p>
          </table:table-cell>
          <table:table-cell table:style-name="ce11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10年9月底</text:p>
          </table:table-cell>
          <table:table-cell table:style-name="ce12" office:value-type="float" office:value="29" calcext:value-type="float">
            <text:p>29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29" calcext:value-type="float">
            <text:p>29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6" calcext:value-type="float">
            <text:p>16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9:53.0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42:07.141000000</dc:date>
    <meta:editing-duration>PT2H13M16S</meta:editing-duration>
    <meta:editing-cycles>45</meta:editing-cycles>
    <meta:document-statistic meta:table-count="1" meta:cell-count="62" meta:object-count="0"/>
  </office:meta>
</office:document-meta>
</file>