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65" calcext:value-type="float">
            <text:p>6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9" office:value-type="float" office:value="443" calcext:value-type="float">
            <text:p>443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83" calcext:value-type="float">
            <text:p>83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1年1-4月</text:p>
          </table:table-cell>
          <table:table-cell table:style-name="ce10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6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6:58.548000000</dc:date>
    <meta:editing-duration>PT5H23M47S</meta:editing-duration>
    <meta:editing-cycles>48</meta:editing-cycles>
    <meta:document-statistic meta:table-count="1" meta:cell-count="68" meta:object-count="0"/>
  </office:meta>
</office:document-meta>
</file>