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2" office:value-type="float" office:value="680" calcext:value-type="float">
            <text:p>680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7" calcext:value-type="float">
            <text:p>9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0" calcext:value-type="float">
            <text:p>230 </text:p>
          </table:table-cell>
          <table:table-cell table:style-name="ce30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627" calcext:value-type="float">
            <text:p>62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3" office:value-type="float" office:value="644" calcext:value-type="float">
            <text:p>644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3" calcext:value-type="float">
            <text:p>93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53" calcext:value-type="float">
            <text:p>5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13" office:value-type="float" office:value="624" calcext:value-type="float">
            <text:p>624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23" calcext:value-type="float">
            <text:p>123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15" calcext:value-type="float">
            <text:p>21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1年1-4月</text:p>
          </table:table-cell>
          <table:table-cell table:style-name="ce14" office:value-type="float" office:value="195" calcext:value-type="float">
            <text:p>19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27" calcext:value-type="float">
            <text:p>27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3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7:20.328000000</dc:date>
    <meta:editing-duration>PT4H45M16S</meta:editing-duration>
    <meta:editing-cycles>48</meta:editing-cycles>
    <meta:document-statistic meta:table-count="1" meta:cell-count="188" meta:object-count="0"/>
  </office:meta>
</office:document-meta>
</file>