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8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3看守所入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8"/>
        <table:table-column table:style-name="co4" table:default-cell-style-name="ce52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看守所女子分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入所被告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被告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0" office:value-type="float" office:value="124" calcext:value-type="float">
            <text:p>12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10" office:value-type="float" office:value="157" calcext:value-type="float">
            <text:p>15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0" office:value-type="float" office:value="130" calcext:value-type="float">
            <text:p>13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10" office:value-type="float" office:value="116" calcext:value-type="float">
            <text:p>11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10年</text:p>
          </table:table-cell>
          <table:table-cell table:style-name="ce10" office:value-type="float" office:value="75" calcext:value-type="float">
            <text:p>7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6" office:value-type="string" calcext:value-type="string">
            <text:p>111年1-4月</text:p>
          </table:table-cell>
          <table:table-cell table:style-name="ce11" office:value-type="float" office:value="31" calcext:value-type="float">
            <text:p>3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" calcext:value-type="float">
            <text:p>3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7" office:value-type="string" calcext:value-type="string">
            <text:p>註：被告人數不含留置流氓及民事應管收人。</text:p>
          </table:table-cell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5" table:number-rows-repeated="19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8:07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8:42.625000000</dc:date>
    <meta:editing-duration>PT1H56M48S</meta:editing-duration>
    <meta:editing-cycles>51</meta:editing-cycles>
    <meta:document-statistic meta:table-count="1" meta:cell-count="105" meta:object-count="0"/>
  </office:meta>
</office:document-meta>
</file>