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37.8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6少觀所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5"/>
        <table:table-column table:style-name="co4" table:number-columns-repeated="1010" table:default-cell-style-name="ce20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少年性別及年齡</text:p>
          </table:table-cell>
          <table:covered-table-cell table:number-columns-repeated="11"/>
          <table:table-cell table:style-name="ce26" table:number-columns-repeated="1010"/>
          <table:table-cell table:number-columns-repeated="2"/>
        </table:table-row>
        <table:table-row table:style-name="ro1" table:visibility="collapse">
          <table:table-cell office:value-type="string" calcext:value-type="string">
            <text:p>少觀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0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7" table:number-columns-repeated="1010"/>
          <table:table-cell table:number-columns-repeated="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7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25" calcext:value-type="float">
            <text:p>2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32" calcext:value-type="float">
            <text:p>3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42" calcext:value-type="float">
            <text:p>4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office:value-type="float" office:value="7" calcext:value-type="float">
            <text:p>7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0" office:value-type="float" office:value="21" calcext:value-type="float">
            <text:p>2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0" office:value-type="float" office:value="18" calcext:value-type="float">
            <text:p>1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3" table:number-columns-repeated="1010"/>
          <table:table-cell table:number-columns-repeated="2"/>
        </table:table-row>
        <table:table-row table:style-name="ro4">
          <table:table-cell table:style-name="ce6" office:value-type="string" calcext:value-type="string">
            <text:p>111年1-4月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0"/>
          <table:table-cell table:number-columns-repeated="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0"/>
          <table:table-cell table:number-columns-repeated="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0"/>
          <table:table-cell table:number-columns-repeated="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8:08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9:11.268000000</dc:date>
    <meta:editing-duration>PT2H24M10S</meta:editing-duration>
    <meta:editing-cycles>53</meta:editing-cycles>
    <meta:document-statistic meta:table-count="1" meta:cell-count="90" meta:object-count="0"/>
  </office:meta>
</office:document-meta>
</file>