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3戒治在所教育" table:style-name="ta1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6" table:number-columns-repeated="8"/>
          <table:table-cell table:style-name="ce18"/>
          <table:table-cell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style-name="ce20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8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8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8年底</text:p>
          </table:table-cell>
          <table:table-cell table:style-name="ce8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9年底</text:p>
          </table:table-cell>
          <table:table-cell table:style-name="ce8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0年底</text:p>
          </table:table-cell>
          <table:table-cell table:style-name="ce8" office:value-type="float" office:value="32" calcext:value-type="float">
            <text:p>32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1年4月底</text:p>
          </table:table-cell>
          <table:table-cell table:style-name="ce9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9:52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40:35.565000000</dc:date>
    <meta:editing-duration>PT2H38M26S</meta:editing-duration>
    <meta:editing-cycles>52</meta:editing-cycles>
    <meta:document-statistic meta:table-count="1" meta:cell-count="67" meta:object-count="0"/>
  </office:meta>
</office:document-meta>
</file>