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56cm" fo:margin-left="-0.466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5.18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6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46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2.3cm" fo:keep-together="always"/>
    </style:style>
    <style:style style:name="表格1.19" style:family="table-row">
      <style:table-row-properties style:min-row-height="2.678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標楷體" officeooo:paragraph-rsid="0020e1f8" style:font-name-asian="標楷體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text-align="center" style:justify-single-word="false"/>
      <style:text-properties officeooo:paragraph-rsid="00228ce7"/>
    </style:style>
    <style:style style:name="P14" style:family="paragraph" style:parent-style-name="Standard">
      <style:paragraph-properties fo:margin-top="0.318cm" fo:margin-bottom="0cm" style:contextual-spacing="false" style:line-height-at-least="0.423cm"/>
      <style:text-properties fo:color="#000000" loext:opacity="100%" style:font-name-asian="標楷體"/>
    </style:style>
    <style:style style:name="P15" style:family="paragraph" style:parent-style-name="Standard">
      <style:paragraph-properties fo:margin-top="0.318cm" fo:margin-bottom="0cm" style:contextual-spacing="false" style:line-height-at-least="0.423cm" fo:text-align="center" style:justify-single-word="false"/>
      <style:text-properties fo:color="#000000" loext:opacity="100%" style:font-name-asian="標楷體"/>
    </style:style>
    <style:style style:name="P16" style:family="paragraph" style:parent-style-name="Standard">
      <style:paragraph-properties fo:margin-top="0.318cm" fo:margin-bottom="0cm" style:contextual-spacing="false" style:line-height-at-least="0.423cm" fo:text-align="justify" style:justify-single-word="false"/>
      <style:text-properties fo:color="#000000" loext:opacity="100%" style:font-name-asian="標楷體"/>
    </style:style>
    <style:style style:name="P17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fo:color="#000000" loext:opacity="100%" style:font-name-asian="標楷體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-asian="標楷體"/>
    </style:style>
    <style:style style:name="P19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-asian="標楷體"/>
    </style:style>
    <style:style style:name="P20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top="0.318cm" fo:margin-bottom="0cm" style:contextual-spacing="false" style:line-height-at-least="0.423cm" fo:text-align="justify" style:justify-single-word="false"/>
    </style:style>
    <style:style style:name="P23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loext:opacity="100%" style:font-name-asian="標楷體"/>
    </style:style>
    <style:style style:name="P25" style:family="paragraph" style:parent-style-name="Standard">
      <style:paragraph-properties fo:margin-top="0.318cm" fo:margin-bottom="0.318cm" style:contextual-spacing="false" style:line-height-at-least="0.423cm" style:snap-to-layout-grid="false"/>
    </style:style>
    <style:style style:name="P26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left="2.117cm" fo:margin-right="0cm" fo:margin-top="0.318cm" fo:margin-bottom="0.318cm" style:contextual-spacing="false" style:line-height-at-least="0.423cm" fo:text-align="justify" style:justify-single-word="false" fo:text-indent="-2.117cm" style:auto-text-indent="false"/>
    </style:style>
    <style:style style:name="P28" style:family="paragraph" style:parent-style-name="Standard">
      <style:paragraph-properties fo:margin-left="2.223cm" fo:margin-right="0cm" fo:margin-top="0.318cm" fo:margin-bottom="0.318cm" style:contextual-spacing="false" style:line-height-at-leas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5cm" fo:margin-right="0cm" fo:text-indent="-0.75cm" style:auto-text-indent="false"/>
    </style:style>
    <style:style style:name="P30" style:family="paragraph" style:parent-style-name="Standard">
      <style:paragraph-properties fo:margin-left="0.75cm" fo:margin-right="0cm" fo:text-indent="-0.75cm" style:auto-text-indent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cjk">
      <style:paragraph-properties fo:margin-top="0.18cm" fo:margin-bottom="0cm" style:contextual-spacing="false"/>
    </style:style>
    <style:style style:name="P32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officeooo:paragraph-rsid="00228ce7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-asian="標楷體"/>
    </style:style>
    <style:style style:name="P34" style:family="paragraph" style:parent-style-name="Standard">
      <style:paragraph-properties style:line-height-at-least="0.423cm" style:snap-to-layout-grid="false"/>
      <style:text-properties fo:color="#000000" loext:opacity="100%" style:font-name-asian="標楷體"/>
    </style:style>
    <style:style style:name="P35" style:family="paragraph" style:parent-style-name="Standard" style:list-style-name="WW8Num1">
      <style:paragraph-properties style:line-height-at-least="0.423cm" fo:text-align="justify" style:justify-single-word="false"/>
    </style:style>
    <style:style style:name="P36" style:family="paragraph" style:parent-style-name="Standard" style:list-style-name="L1">
      <style:paragraph-properties fo:margin-left="0cm" fo:margin-right="0cm" fo:margin-top="0.318cm" fo:margin-bottom="0cm" style:contextual-spacing="false" style:line-height-at-least="0.423cm" fo:text-align="justify" style:justify-single-word="false" fo:text-indent="0cm" style:auto-text-indent="false"/>
      <style:text-properties officeooo:paragraph-rsid="00236eea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6pt" fo:font-weight="bold" style:font-size-asian="16pt" style:font-weight-asian="bold" style:font-weight-complex="bold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12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13" style:family="text">
      <style:text-properties fo:color="#000000" loext:opacity="100%" style:font-name="Wingdings 2" style:font-name-asian="Wingdings 2" style:font-name-complex="Wingdings 2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-asian="Times New Roman"/>
    </style:style>
    <style:style style:name="T16" style:family="text">
      <style:text-properties fo:color="#000000" loext:opacity="100%" style:text-underline-style="none" style:font-name-asian="標楷體"/>
    </style:style>
    <style:style style:name="T17" style:family="text">
      <style:text-properties fo:color="#000000" loext:opacity="100%" style:font-name="Times New Roman" fo:font-size="12pt" fo:language="en" fo:country="US" style:text-underline-style="none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fo:color="#ff0000" loext:opacity="100%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外框1" text:anchor-type="char" svg:x="13.49cm" svg:y="-0.915cm" svg:width="2.242cm" svg:height="1.005cm" draw:z-index="0"><draw:text-box><text:p text:style-name="P1">附件一</text:p></draw:text-box></draw:frame><text:span text:style-name="T9">法務部矯正署臺中女子監獄檔案應用申請書 <text:s text:c="3"/></text:span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字號</text:p>
          </table:table-cell>
          <table:table-cell table:style-name="表格1.F1" table:number-columns-spanned="2" office:value-type="string">
            <text:p text:style-name="P1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申請人</text:p>
            <text:p text:style-name="P16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list xml:id="list2696384156" text:style-name="L1">
              <text:list-header>
                <text:p text:style-name="P36"><text:span text:style-name="T10">地址：___________________________</text:span><text:span text:style-name="T11">　　　　　　　　　　　　　　</text:span></text:p>
              </text:list-header>
            </text:list>
            <text:p text:style-name="P22"><text:span text:style-name="T10">電話：(H)</text:span><text:span text:style-name="T17">__________</text:span><text:span text:style-name="T10">(O)____________</text:span><text:span text:style-name="T11">　　　　　　　　　　　　</text:span></text:p>
            <text:p text:style-name="P22"><text:span text:style-name="T10">e-mail：</text:span><text:span text:style-name="T11">　　　　　　　　　　　　　　　　　</text:span><text:span text:style-name="T10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1">※</text:span>代理人</text:p>
            <text:p text:style-name="P8">與申請人之關係</text:p>
            <text:p text:style-name="P8">（　　　　　　　）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2" office:value-type="string">
            <text:p text:style-name="P9">地址：___________________________</text:p>
            <text:p text:style-name="P9">電話：</text:p>
            <text:p text:style-name="P12"><text:span text:style-name="T10">(H)</text:span><text:span text:style-name="T11">　　　　　　</text:span><text:span text:style-name="T10">(O)</text:span><text:span text:style-name="T11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2217269158" text:style-name="WW8Num1">
              <text:list-item>
                <text:p text:style-name="P35"><text:span text:style-name="T10">法人、團體、事務所或營業所名稱：</text:span><text:span text:style-name="T16">　　　　　　　　　　　　　　　　　　　　　</text:span></text:p>
              </text:list-item>
            </text:list>
            <text:p text:style-name="P23"><text:span text:style-name="T10">地址：</text:span><text:span text:style-name="T11">　　　　　　　　　　　　　　　　　　　　　　　　　　　　　　　　　　　　　　　　　　　　　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1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申請項目（可複選）</text:p>
            <text:p text:style-name="P19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0">檔號</text:p>
          </table:table-cell>
          <table:covered-table-cell/>
          <table:table-cell table:style-name="表格1.B5" table:number-columns-spanned="3" office:value-type="string">
            <text:p text:style-name="P10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一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3"><text:span text:style-name="T14">□</text:span><text:span text:style-name="T10">　　　　</text:span><text:span text:style-name="T14">□</text:span></text:p>
          </table:table-cell>
        </table:table-row>
        <table:table-row table:style-name="表格1.7">
          <table:table-cell table:style-name="表格1.A7" office:value-type="string">
            <text:p text:style-name="P6">二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3"><text:span text:style-name="T14">□</text:span><text:span text:style-name="T10">　　　　</text:span><text:span text:style-name="T14">□</text:span></text:p>
          </table:table-cell>
        </table:table-row>
        <table:table-row table:style-name="表格1.7">
          <table:table-cell table:style-name="表格1.A7" office:value-type="string">
            <text:p text:style-name="P6">三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3"><text:span text:style-name="T14">□</text:span><text:span text:style-name="T10">　　　　</text:span><text:span text:style-name="T14">□</text:span></text:p>
          </table:table-cell>
        </table:table-row>
        <table:table-row table:style-name="表格1.7">
          <table:table-cell table:style-name="表格1.A7" office:value-type="string">
            <text:p text:style-name="P6">四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32"><text:span text:style-name="T14">□</text:span><text:span text:style-name="T10">　　　　</text:span><text:span text:style-name="T14">□</text:span></text:p>
          </table:table-cell>
        </table:table-row>
        <table:table-row table:style-name="表格1.7">
          <table:table-cell table:style-name="表格1.A7" office:value-type="string">
            <text:p text:style-name="P6">五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<text:span text:style-name="T1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六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<text:span text:style-name="T1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七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<text:span text:style-name="T1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八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<text:span text:style-name="T1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九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<text:span text:style-name="T1">□</text:span>　　　　□</text:p>
          </table:table-cell>
        </table:table-row>
        <table:table-row table:style-name="表格1.7">
          <table:table-cell table:style-name="表格1.A7" office:value-type="string">
            <text:p text:style-name="P6">十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1"><text:span text:style-name="T1">□</text:span>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26"><text:span text:style-name="T14">※</text:span><text:span text:style-name="T10">序號</text:span><text:span text:style-name="T11">　　　　　　　　　</text:span><text:span text:style-name="T1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7" office:value-type="string">
            <text:p text:style-name="P27"><text:span text:style-name="T10">申請目的：</text:span><text:span text:style-name="T13"></text:span><text:span text:style-name="T10">歷史考證　</text:span><text:span text:style-name="T13"></text:span><text:span text:style-name="T10">學術研究　</text:span><text:span text:style-name="T13"></text:span><text:span text:style-name="T10">事證稽憑　</text:span><text:span text:style-name="T13"></text:span><text:span text:style-name="T10">業務參考　</text:span><text:span text:style-name="T13"></text:span><text:span text:style-name="T10">權益保障</text:span></text:p>
            <text:p text:style-name="P28"><text:span text:style-name="T13"></text:span><text:span text:style-name="T10">其他（請敘明目的）：</text:span><text:span text:style-name="T11">　　　　　　　　　　</text:span><text:span text:style-name="T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26"><text:span text:style-name="T15"><text:s/></text:span><text:span text:style-name="T10">此致</text:span><text:span text:style-name="T15"> </text:span><text:span text:style-name="T18"><text:s/></text:span><text:span text:style-name="T8">法務部矯正署臺中女子監獄</text:span></text:p>
            <text:p text:style-name="P25"><text:span text:style-name="T10">申請人簽章：</text:span><text:span text:style-name="T11">　　　　　　</text:span><text:span text:style-name="T10">※代理人簽章</text:span><text:span text:style-name="T11">：　　　　　</text:span><text:span text:style-name="T10">申請日期：</text:span><text:span text:style-name="T11">　</text:span><text:span text:style-name="T12"> </text:span><text:span text:style-name="T11">年　　月　　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請詳閱後附填寫須知</text:p>
      <text:p text:style-name="P5"><text:soft-page-break/></text:p>
      <text:p text:style-name="P3">填　寫　須　知</text:p>
      <text:p text:style-name="P2">一、※標記者，請依需要加填，其他欄位請填具完整。</text:p>
      <text:p text:style-name="P2">二、身分證明文件字號請填列身分證字號或護照號碼。</text:p>
      <text:p text:style-name="P2">三、代理人如係意定代理者，請檢具委任書；如係法定代理者，請檢具相關證明</text:p>
      <text:p text:style-name="P2"><text:s text:c="4"/>文件影本。申請案件屬個人隱私資料者，請檢具身分關係證明文件。</text:p>
      <text:p text:style-name="P2">四、法人、團體、事務所或營業所請附登記證影本。</text:p>
      <text:p text:style-name="P29"><text:span text:style-name="T2">五、</text:span><text:span text:style-name="T14">本監檔案應用准駁應依檔案法第十八條、政府資訊公開法第十八條、行政程序</text:span></text:p>
      <text:p text:style-name="P30"><text:s text:c="4"/>法第四十六條及其他法令之規定辦理。</text:p>
      <text:p text:style-name="P2">六、閱覽、抄錄或複製檔案，應於本監所定時間及場所為之。</text:p>
      <text:p text:style-name="P2">七、閱覽、抄錄或複製檔案，應遵守檔案應用有關規定：</text:p>
      <text:p text:style-name="P2">（一）不得飲食、吸菸、喧嘩或妨礙他人之行為。</text:p>
      <text:p text:style-name="P2">（二）抄錄檔案時，以使用鉛筆為限；</text:p>
      <text:p text:style-name="P2">（三）不得破壞環境整潔及應用處所之設備。</text:p>
      <text:p text:style-name="P2">（四）申請人應用檔案，應保持檔案之完整，並不得有下列行為：</text:p>
      <text:p text:style-name="P2"><text:s text:c="6"/>1.添註、塗改、更換、抽取、圈點或污損檔案。</text:p>
      <text:p text:style-name="P2"><text:s text:c="6"/>2.拆散已裝訂完成之檔案。</text:p>
      <text:p text:style-name="P2"><text:s text:c="6"/>3.以其他方法破壞檔案或變更檔案內容。</text:p>
      <text:p text:style-name="P2">八、閱覽、抄錄或複製檔案之收費標準：</text:p>
      <text:p text:style-name="P2">（一）閱覽、抄錄檔案，每二小時二十元，不足二小時，以二小時計費</text:p>
      <text:p text:style-name="P2">（二）複製之收費標準如下：</text:p>
      <text:p text:style-name="P2"><text:s text:c="6"/>1.影印機紙張黑白複印，B4（含）尺寸以下，每頁新臺幣二元；A3尺寸，每</text:p>
      <text:p text:style-name="P2"><text:s text:c="8"/>頁新臺幣三元。</text:p>
      <text:p text:style-name="P2"><text:s text:c="6"/>2.其他檔案形式複製費用，依國家發展委員會檔案管理局所訂立「檔案複製</text:p>
      <text:p text:style-name="P2"><text:s text:c="8"/>收費標準表」收費。</text:p>
      <text:p text:style-name="P2"><text:s text:c="6"/>3.複製品郵寄，其郵遞費以實支數額計算，每次並加收處理費新臺幣五十元。</text:p>
      <text:p text:style-name="P2">九、申請書填具後，得以親自持送或書面通訊方式送達本監，收文辦理。</text:p>
      <text:p text:style-name="P2"><text:s text:c="4"/>地址：臺中市南屯區培德路9-3號。</text:p>
      <text:p text:style-name="P31"><text:span text:style-name="T3"><text:s text:c="4"/>電話：</text:span><text:span text:style-name="T4">(</text:span><text:span text:style-name="T6">○</text:span><text:span text:style-name="T3">四)二三八四○九三六分機一二七</text:span></text:p>
      <text:p text:style-name="P2">十、檔案應用場所：</text:p>
      <text:p text:style-name="P2"><text:s text:c="4"/>地址：臺中市南屯區培德路9-3號。</text:p>
      <text:p text:style-name="Standard"><text:span text:style-name="T2"><text:s text:c="4"/>電話：</text:span><text:span text:style-name="T7">(</text:span><text:span text:style-name="T5">○</text:span><text:span text:style-name="T2">四)二三八四○九三六分機一二七</text:span></text:p>
      <text:p text:style-name="P4"><text:s text:c="4"/>開放時間：週一至週五上午八時至十二時及下午二時至五時；國定例假日不開</text:p>
      <text:p text:style-name="P4"><text:s text:c="4"/>放。</text:p>
      <text:p text:style-name="P2">十一、本表檔案申請欄如不敷使用，請另紙書寫並裝訂於申請書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, PMingLiU" style:font-family-generic="roman" style:font-pitch="variable" fo:font-size="16pt" style:letter-kerning="fals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spz161</meta:initial-creator>
    <meta:creation-date>2020-08-14T08:56:00</meta:creation-date>
    <dc:date>2022-09-16T13:30:36.484000000</dc:date>
    <meta:editing-cycles>12</meta:editing-cycles>
    <meta:editing-duration>PT34M5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85" meta:word-count="1039" meta:character-count="1455" meta:non-whitespace-character-count="1141"/>
  </office:meta>
</office:document-meta>
</file>