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75in"/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0.2138in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1.4361in"/>
    </style:style>
    <style:style style:name="Table1" style:family="table" style:master-page-name="MP0">
      <style:table-properties style:width="6.6847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1.0736in"/>
    </style:style>
    <style:style style:name="TableCell2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0.2777in" fo:text-indent="0.0902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7479in"/>
    </style:style>
    <style:style style:name="TableCell3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541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541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41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541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541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333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333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1.509in"/>
    </style:style>
    <style:style style:name="TableCell12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5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1.6534in"/>
    </style:style>
    <style:style style:name="TableCell1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48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49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6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8479in"/>
    </style:style>
    <style:style style:name="TableCell15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64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6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8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3" style:family="paragraph">
      <style:paragraph-properties fo:text-align="justify" fo:margin-left="0.3805in" fo:text-indent="-0.38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Row177" style:family="table-row">
      <style:table-row-properties style:min-row-height="2.8479in"/>
    </style:style>
    <style:style style:name="TableCell178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82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3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4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6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實習機關</text:p>
          </table:table-cell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實習期間</text:p>
          </table:table-cell>
          <table:covered-table-cell/>
          <table:table-cell table:style-name="TableCell22" table:number-columns-spanned="8">
            <text:p text:style-name="P23">□暑期實習（預計自___年___月___日起至___年___月___日止）</text:p>
            <text:p text:style-name="P24">□學期實習（預計自___年___月___日起至___年___月___日止）</text:p>
            <text:p text:style-name="P25"><text:span text:style-name="T26">□</text:span><text:span text:style-name="T27">彈性時間</text:span><text:span text:style-name="T28">(</text:span><text:span text:style-name="T29">方案</text:span><text:span text:style-name="T30">)</text:span><text:span text:style-name="T31">實習</text:span><text:span text:style-name="T32">: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實習時數</text:p>
          </table:table-cell>
          <table:covered-table-cell/>
          <table:table-cell table:style-name="TableCell36" table:number-columns-spanned="8">
            <text:p text:style-name="P37">□每週___日，每日___小時，總實習時數至少_______小時</text:p>
            <text:p text:style-name="P38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基</text:p>
            <text:p text:style-name="P42">本</text:p>
            <text:p text:style-name="P43">資</text:p>
            <text:p text:style-name="P44">料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rows-spanned="6">
            <text:p text:style-name="P54">2吋彩色半身照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子郵件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就讀學校</text:p>
            <text:p text:style-name="P73">及系別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級別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學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學校地址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緊急</text:p>
            <text:p text:style-name="P101">聯絡人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督導教師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職稱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聯絡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經</text:p>
            <text:p text:style-name="P129">歷</text:p>
          </table:table-cell>
          <table:table-cell table:style-name="TableCell130" table:number-columns-spanned="9">
            <text:list text:style-name="LFO1" text:continue-numbering="true">
              <text:list-item>
                <text:p text:style-name="P131">志工經驗</text:p>
              </text:list-item>
            </text:list>
            <text:p text:style-name="P132">(若無可不填)</text:p>
            <text:p text:style-name="P133"/>
            <text:p text:style-name="P134"/>
            <text:list text:style-name="LFO1" text:continue-numbering="true">
              <text:list-item>
                <text:p text:style-name="P135">工作經歷</text:p>
              </text:list-item>
            </text:list>
            <text:p text:style-name="P136">(若無可不填)</text:p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課</text:p>
            <text:p text:style-name="P142">程</text:p>
            <text:p text:style-name="P143">修</text:p>
            <text:p text:style-name="P144">業</text:p>
            <text:p text:style-name="P145">狀</text:p>
            <text:p text:style-name="P146">況</text:p>
          </table:table-cell>
          <table:table-cell table:style-name="TableCell147" table:number-columns-spanned="9">
            <text:list text:style-name="LFO2" text:continue-numbering="true">
              <text:list-item>
                <text:p text:style-name="P148">已修畢之相關專業課程</text:p>
              </text:list-item>
            </text:list>
            <text:p text:style-name="P149"/>
            <text:p text:style-name="P150"/>
            <text:list text:style-name="LFO2" text:continue-numbering="true">
              <text:list-item>
                <text:p text:style-name="P151">現階段修習相關課程</text:p>
              </text:list-item>
            </text:list>
            <text:p text:style-name="P152"/>
            <text:p text:style-name="P153"/>
            <text:list text:style-name="LFO2" text:continue-numbering="true">
              <text:list-item>
                <text:p text:style-name="P154">未來計畫修習相關課程</text:p>
              </text:list-item>
            </text:list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實</text:p>
            <text:p text:style-name="P160">習</text:p>
            <text:p text:style-name="P161">計</text:p>
            <text:p text:style-name="P162">畫</text:p>
          </table:table-cell>
          <table:table-cell table:style-name="TableCell163" table:number-columns-spanned="9">
            <text:list text:style-name="LFO3" text:continue-numbering="true">
              <text:list-item>
                <text:p text:style-name="P164">實習動機</text:p>
              </text:list-item>
            </text:list>
            <text:p text:style-name="P165"/>
            <text:list text:style-name="LFO3" text:continue-numbering="true">
              <text:list-item>
                <text:p text:style-name="P166">實習目標</text:p>
              </text:list-item>
            </text:list>
            <text:p text:style-name="P167"/>
            <text:list text:style-name="LFO3" text:continue-numbering="true">
              <text:list-item>
                <text:p text:style-name="P168">實習內容</text:p>
              </text:list-item>
            </text:list>
            <text:p text:style-name="P169"/>
            <text:list text:style-name="LFO3" text:continue-numbering="true">
              <text:list-item>
                <text:p text:style-name="P170"><text:span text:style-name="T171">實習期待</text:span></text:p>
              </text:list-item>
            </text:list>
            <text:list text:style-name="LFO4" text:continue-numbering="true">
              <text:list-item>
                <text:p text:style-name="P172">對自己的期許</text:p>
              </text:list-item>
            </text:list>
            <text:p text:style-name="P173"/>
            <text:list text:style-name="LFO4" text:continue-numbering="true">
              <text:list-item>
                <text:p text:style-name="P174">對機關的期許</text:p>
              </text:list-item>
            </text:list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自</text:p>
            <text:p text:style-name="P180">傳</text:p>
          </table:table-cell>
          <table:table-cell table:style-name="TableCell181" table:number-columns-spanned="9">
            <text:list text:style-name="LFO5" text:continue-numbering="true">
              <text:list-item>
                <text:p text:style-name="P182">家庭背景</text:p>
              </text:list-item>
              <text:list-item>
                <text:p text:style-name="P183">求學過程</text:p>
              </text:list-item>
              <text:list-item>
                <text:p text:style-name="P184">個人特質</text:p>
              </text:list-item>
              <text:list-item>
                <text:p text:style-name="P185">興趣與專長</text:p>
              </text:list-item>
              <text:list-item>
                <text:p text:style-name="P186">未來生涯規劃</text:p>
              </text:list-item>
            </text:list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<text:span text:style-name="T196">(</text:span><text:span text:style-name="T197">如不敷使用，請自行延伸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</office:automatic-styles>
  <office:master-styles>
    <style:master-page style:name="MP0" style:page-layout-name="PL0">
      <style:header>
        <text:p text:style-name="P15"><text:span text:style-name="T16">大學院校在學學生赴矯正機關實習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伃</meta:initial-creator>
    <dc:creator>王思賢</dc:creator>
    <meta:creation-date>2023-12-04T03:20:00Z</meta:creation-date>
    <dc:date>2023-12-04T03:21:00Z</dc:date>
    <meta:template xlink:href="Normal" xlink:type="simple"/>
    <meta:editing-cycles>3</meta:editing-cycles>
    <meta:editing-duration>PT60S</meta:editing-duration>
    <meta:document-statistic meta:page-count="2" meta:paragraph-count="1" meta:word-count="78" meta:character-count="526" meta:row-count="3" meta:non-whitespace-character-count="449"/>
  </office:meta>
</office:document-meta>
</file>