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="標楷體" style:font-name-asian="標楷體" style:font-name-complex="新細明體, PMingLiU"/>
    </style:style>
    <style:style style:name="T16" style:parent-style-name="預設段落字型" style:family="text">
      <style:text-properties style:font-name="標楷體" style:font-name-asian="標楷體" style:font-name-complex="新細明體, PMingLiU"/>
    </style:style>
    <style:style style:name="T17" style:parent-style-name="預設段落字型" style:family="text">
      <style:text-properties style:font-name="標楷體" style:font-name-asian="標楷體" style:font-name-complex="新細明體, PMingLiU"/>
    </style:style>
    <style:style style:name="T18" style:parent-style-name="預設段落字型" style:family="text">
      <style:text-properties style:font-name="標楷體" style:font-name-asian="標楷體" style:font-name-complex="新細明體, PMingLiU"/>
    </style:style>
    <style:style style:name="T19" style:parent-style-name="預設段落字型" style:family="text">
      <style:text-properties style:font-name="標楷體" style:font-name-asian="標楷體" style:font-name-complex="新細明體, PMingLiU"/>
    </style:style>
    <style:style style:name="T20" style:parent-style-name="預設段落字型" style:family="text">
      <style:text-properties style:font-name="標楷體" style:font-name-asian="標楷體" style:font-name-complex="新細明體, PMingLiU"/>
    </style:style>
    <style:style style:name="T21" style:parent-style-name="預設段落字型" style:family="text">
      <style:text-properties style:font-name="標楷體" style:font-name-asian="標楷體" style:font-name-complex="新細明體, PMingLiU"/>
    </style:style>
    <style:style style:name="P22" style:parent-style-name="Standard" style:family="paragraph">
      <style:text-properties style:font-name="標楷體" style:font-name-asian="標楷體" style:font-name-complex="新細明體, PMingLiU"/>
    </style:style>
    <style:style style:name="P23" style:parent-style-name="Textbodyindent" style:family="paragraph">
      <style:paragraph-properties fo:margin-left="0in" fo:text-indent="0in">
        <style:tab-stops/>
      </style:paragraph-properties>
    </style:style>
    <style:style style:name="P24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P25" style:parent-style-name="Textbodyindent" style:family="paragraph">
      <style:paragraph-properties fo:margin-left="0in" fo:text-indent="0.3333in">
        <style:tab-stops/>
      </style:paragraph-properties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justify" fo:margin-left="0.5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justify" fo:margin-left="0.5in" fo:text-indent="-0.3333in"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text-properties style:font-name="標楷體" style:font-name-asian="標楷體"/>
    </style:style>
    <style:style style:name="P58" style:parent-style-name="Standard" style:family="paragraph">
      <style:paragraph-properties fo:text-align="justify" fo:margin-left="0.3333in" fo:text-indent="-0.3333in">
        <style:tab-stops>
          <style:tab-stop style:type="left" style:position="0.5416in"/>
          <style:tab-stop style:type="left" style:position="0.6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fo:margin-left="0.4444in" fo:text-indent="-0.2777in">
        <style:tab-stops>
          <style:tab-stop style:type="left" style:position="-0.9444in"/>
          <style:tab-stop style:type="left" style:position="-0.819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7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olumn117" style:family="table-column">
      <style:table-column-properties style:column-width="0.7444in" style:use-optimal-column-width="false"/>
    </style:style>
    <style:style style:name="TableColumn118" style:family="table-column">
      <style:table-column-properties style:column-width="1.4215in" style:use-optimal-column-width="false"/>
    </style:style>
    <style:style style:name="TableColumn119" style:family="table-column">
      <style:table-column-properties style:column-width="1.8062in" style:use-optimal-column-width="false"/>
    </style:style>
    <style:style style:name="TableColumn120" style:family="table-column">
      <style:table-column-properties style:column-width="1.7888in" style:use-optimal-column-width="false"/>
    </style:style>
    <style:style style:name="Table116" style:family="table">
      <style:table-properties style:width="5.7611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0" style:family="table-row">
      <style:table-row-properties style:min-row-height="0.230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justify" fo:margin-left="0.6666in" fo:text-indent="-0.1666in">
        <style:tab-stops>
          <style:tab-stop style:type="left" style:position="1.2083in"/>
          <style:tab-stop style:type="left" style:position="1.3333in"/>
        </style:tab-stops>
      </style:paragraph-properties>
      <style:text-properties style:font-name="標楷體" style:font-name-asian="標楷體"/>
    </style:style>
    <style:style style:name="P201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 fo:margin-left="0.5in" fo:text-indent="-0.3333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text-align="justify" fo:margin-left="0.2479in">
        <style:tab-stops/>
      </style:paragraph-properties>
      <style:text-properties style:font-name="標楷體" style:font-name-asian="標楷體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法務部矯正署臺中女子監獄</text:span><text:span text:style-name="T5">113</text:span><text:span text:style-name="T6">年度</text:span></text:p>
      <text:p text:style-name="P7"><text:span text:style-name="T8">辦理</text:span><text:span text:style-name="T9">大學院校在學學生</text:span><text:span text:style-name="T10">申請</text:span><text:span text:style-name="T11">社工實習</text:span><text:span text:style-name="T12">說明</text:span></text:p>
      <text:p text:style-name="P13"/>
      <text:p text:style-name="P14"><text:span text:style-name="T15">日期</text:span><text:span text:style-name="T16">:112</text:span><text:span text:style-name="T17">年</text:span><text:span text:style-name="T18">12</text:span><text:span text:style-name="T19">月</text:span><text:span text:style-name="T20">20</text:span><text:span text:style-name="T21">日</text:span></text:p>
      <text:p text:style-name="P22"/>
      <text:p text:style-name="P23">一、目的：</text:p>
      <text:p text:style-name="P24">為增進本監與社會工作專業領域跨界合作，藉由受理相關科系之大學院校在學學生申請赴本監實習，教學相長過程中促進理論與實務之整合，並培養更多有志之士加入矯正行列。</text:p>
      <text:p text:style-name="P25"/>
      <text:p text:style-name="P26">二、依據：法務部矯正署112年11月15日法矯署綜字第11202011360號函。</text:p>
      <text:p text:style-name="P27"/>
      <text:p text:style-name="P28">三、申請資格：</text:p>
      <text:p text:style-name="P29"><text:span text:style-name="T30">(</text:span><text:span text:style-name="T31">一</text:span><text:span text:style-name="T32">)</text:span><text:span text:style-name="T33">大學院校社會工作相關科系在學學生</text:span><text:span text:style-name="T34">(</text:span><text:span text:style-name="T35">含學分班</text:span><text:span text:style-name="T36">)</text:span><text:span text:style-name="T37">。</text:span></text:p>
      <text:p text:style-name="P38"><text:span text:style-name="T39">(</text:span><text:span text:style-name="T40">二</text:span><text:span text:style-name="T41">)</text:span><text:span text:style-name="T42">學習動機強，對犯罪收容人之社會工作服務項目有興趣者。</text:span></text:p>
      <text:p text:style-name="P43"><text:span text:style-name="T44">(</text:span><text:span text:style-name="T45">三</text:span><text:span text:style-name="T46">)</text:span><text:span text:style-name="T47">先修課程規定：申請社工實習者應於下列兩領域，至少修畢各</text:span><text:span text:style-name="T48">1</text:span><text:span text:style-name="T49">項相關課程（須提供證明）</text:span></text:p>
      <text:p text:style-name="P50">1.於社會工作學領域至少修畢1項相關課程：社會工作概論、個案工作或團體工作領域相關。</text:p>
      <text:p text:style-name="P51">2.於司法社會工作學領域至少修畢1項相關課程：司法社會工作、偏差行為、精神醫療、成癮或司法矯治等領域相關。</text:p>
      <text:p text:style-name="P52"><text:span text:style-name="T53"><text:s/>(</text:span><text:span text:style-name="T54">四</text:span><text:span text:style-name="T55">)</text:span><text:span text:style-name="T56">實習生所屬校系須有教師定期督導學生實習狀況。</text:span></text:p>
      <text:p text:style-name="P57"/>
      <text:p text:style-name="P58"><text:span text:style-name="T59">四、實習名額及時數規定：預計招收</text:span><text:span text:style-name="T60">1</text:span><text:span text:style-name="T61">名暑期實習生</text:span><text:span text:style-name="T62">(113</text:span><text:span text:style-name="T63">年</text:span><text:span text:style-name="T64">7</text:span><text:span text:style-name="T65">月至</text:span><text:span text:style-name="T66">9</text:span><text:span text:style-name="T67">月</text:span><text:span text:style-name="T68">)</text:span><text:span text:style-name="T69">，實習時數依實際到監情形覈實認證。</text:span></text:p>
      <text:p text:style-name="P70"/>
      <text:p text:style-name="P71"><text:span text:style-name="T72">五、申請流程：</text:span></text:p>
      <text:p text:style-name="P73"><text:span text:style-name="T74">(</text:span><text:span text:style-name="T75">一</text:span><text:span text:style-name="T76">)</text:span><text:span text:style-name="T77">每年</text:span><text:span text:style-name="T78">12</text:span><text:span text:style-name="T79">月</text:span><text:span text:style-name="T80">20</text:span><text:span text:style-name="T81">日前於本監官方網頁公告翌年度實習相關事宜，依受理實習期間明確公告招募期間</text:span><text:span text:style-name="T82">(</text:span><text:span text:style-name="T83">含受理報名、截止、公告錄取實習人員等期程時間</text:span><text:span text:style-name="T84">)</text:span><text:span text:style-name="T85">、名額、資格條件、實習內容、申請程序、錄取標準、實習申請表及其他應備文</text:span><text:span text:style-name="T86">件。</text:span></text:p>
      <text:p text:style-name="P87">(二)申請實習學校發函並檢附填妥之「大學院校在學學生赴矯正機關實習申請表」(如附件)、相關證明文件(如成績單)、就讀學校實習辦法等相關資料郵寄至本監調查科收件(臺中市南屯區培德路9-3號/賴屏妃社工師/04-23840936#392)。</text:p>
      <text:p text:style-name="P88">(三)書面資料審查：本監由調查科主管及實習生督導進行書面資料審查，缺件者請於一週內備齊，未補件者視同放棄申請。</text:p>
      <text:p text:style-name="P89"><text:span text:style-name="T90">(</text:span><text:span text:style-name="T91">四</text:span><text:span text:style-name="T92">)</text:span><text:span text:style-name="T93">面試甄選</text:span><text:span text:style-name="T94">：面試日期由本監電話通知，並進行下列項目面試甄選，依成績高低擇正取</text:span><text:span text:style-name="T95">1</text:span><text:span text:style-name="T96">名，備取</text:span><text:span text:style-name="T97">1</text:span><text:span text:style-name="T98">名，面試成績未達</text:span><text:span text:style-name="T99">70</text:span><text:span text:style-name="T100">分者，不予錄取，面試當日無理由遲到或未到者視同放棄</text:span><text:span text:style-name="T101">申請。</text:span></text:p>
      <text:p text:style-name="P102"><text:span text:style-name="T103">1.</text:span><text:span text:style-name="T104">專業知識及服務熱忱：具備社會工作、犯罪矯正工作，認識及輔導之</text:span><text:span text:style-name="T105">高度熱忱。</text:span></text:p>
      <text:p text:style-name="P106">2.自我表達能力。</text:p>
      <text:p text:style-name="P107">3.組織及分析能力。</text:p>
      <text:p text:style-name="P108">4.自我開放：具有開放的學習精神與態度。</text:p>
      <text:soft-page-break/>
      <text:p text:style-name="P109"><text:span text:style-name="T110">5.</text:span><text:span text:style-name="T111">學生對於實習的期待與規劃。</text:span></text:p>
      <text:p text:style-name="P112">(五)本監承辦人通知錄取結果並於本監官方網頁公告錄取情形。</text:p>
      <text:p text:style-name="P113"/>
      <text:p text:style-name="P114"><text:span text:style-name="T115">六、申請時間：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受理申請日</text:p>
          </table:table-cell>
          <table:table-cell table:style-name="TableCell126">
            <text:p text:style-name="P127">申請截止日</text:p>
          </table:table-cell>
          <table:table-cell table:style-name="TableCell128">
            <text:p text:style-name="P129">公告錄取日</text:p>
          </table:table-cell>
        </table:table-row>
        <table:table-row table:style-name="TableRow130">
          <table:table-cell table:style-name="TableCell131">
            <text:p text:style-name="P132">暑期實習</text:p>
          </table:table-cell>
          <table:table-cell table:style-name="TableCell133">
            <text:p text:style-name="P134">3/1</text:p>
          </table:table-cell>
          <table:table-cell table:style-name="TableCell135">
            <text:p text:style-name="P136"><text:span text:style-name="T137">4/30(</text:span><text:span text:style-name="T138">電子公文交換時間或郵戳為憑</text:span><text:span text:style-name="T139">)</text:span></text:p>
          </table:table-cell>
          <table:table-cell table:style-name="TableCell140">
            <text:p text:style-name="P141"><text:span text:style-name="T142">5/31</text:span><text:span text:style-name="T143">前</text:span></text:p>
          </table:table-cell>
        </table:table-row>
      </table:table>
      <text:p text:style-name="P144"/>
      <text:p text:style-name="P145"><text:span text:style-name="T146">七、實習內容</text:span><text:span text:style-name="T147">:</text:span></text:p>
      <text:p text:style-name="P148"><text:span text:style-name="T149">(</text:span><text:span text:style-name="T150">一</text:span><text:span text:style-name="T151">)</text:span><text:span text:style-name="T152">認識矯正機關</text:span></text:p>
      <text:p text:style-name="P153"><text:span text:style-name="T154">(</text:span><text:span text:style-name="T155">二</text:span><text:span text:style-name="T156">)</text:span><text:span text:style-name="T157">個別督導與團體督導</text:span></text:p>
      <text:p text:style-name="P158"><text:span text:style-name="T159">(</text:span><text:span text:style-name="T160">三</text:span><text:span text:style-name="T161">)</text:span><text:span text:style-name="T162">個案工作</text:span></text:p>
      <text:p text:style-name="P163">1.建立關係技巧</text:p>
      <text:p text:style-name="P164">2.訪視技巧與會談技巧演練</text:p>
      <text:p text:style-name="P165">3.社會暨心理評估與相關處遇</text:p>
      <text:p text:style-name="P166">4.紀錄撰寫</text:p>
      <text:p text:style-name="P167">5.個案管理及資源運用</text:p>
      <text:p text:style-name="P168"><text:span text:style-name="T169">6.</text:span><text:span text:style-name="T170">助人倫理學習</text:span></text:p>
      <text:p text:style-name="P171"><text:span text:style-name="T172">(</text:span><text:span text:style-name="T173">四</text:span><text:span text:style-name="T174">)</text:span><text:span text:style-name="T175">團體工作</text:span></text:p>
      <text:p text:style-name="P176">1.團體工作規劃</text:p>
      <text:p text:style-name="P177">2.團體帶領</text:p>
      <text:p text:style-name="P178">3.團體評估及記錄</text:p>
      <text:p text:style-name="P179"><text:span text:style-name="T180">(</text:span><text:span text:style-name="T181">五</text:span><text:span text:style-name="T182">)</text:span><text:span text:style-name="T183">社區工作</text:span></text:p>
      <text:p text:style-name="P184">1.社區資源開發與運用</text:p>
      <text:p text:style-name="P185"><text:span text:style-name="T186">2.</text:span><text:span text:style-name="T187">社區資源轉介及網絡合作</text:span></text:p>
      <text:p text:style-name="P188"><text:span text:style-name="T189">(</text:span><text:span text:style-name="T190">六</text:span><text:span text:style-name="T191">)</text:span><text:span text:style-name="T192">行政管理</text:span><text:span text:style-name="T193"><text:tab/></text:span></text:p>
      <text:p text:style-name="P194"><text:span text:style-name="T195">1.</text:span><text:span text:style-name="T196">犯罪矯正行政事務</text:span></text:p>
      <text:p text:style-name="P197"><text:span text:style-name="T198">2.</text:span><text:span text:style-name="T199">參與各項團隊會議及學術活動</text:span></text:p>
      <text:p text:style-name="P200"/>
      <text:p text:style-name="P201"><text:span text:style-name="T202">八、實習規範：</text:span></text:p>
      <text:p text:style-name="P203"><text:span text:style-name="T204">(</text:span><text:span text:style-name="T205">一</text:span><text:span text:style-name="T206">)</text:span><text:span text:style-name="T207">進入本監戒護區，不得攜帶行動電話、筆記型電腦、平板電腦、具通訊上網功能之裝置、香菸、打火機、酒類、檳榔、賭具及客觀上有礙戒護安全之物品；未經申請許可，不得攜帶相機、錄音</text:span><text:span text:style-name="T208">(</text:span><text:span text:style-name="T209">影</text:span><text:span text:style-name="T210">)</text:span><text:span text:style-name="T211">器材。</text:span></text:p>
      <text:p text:style-name="P212"><text:span text:style-name="T213">(</text:span><text:span text:style-name="T214">二</text:span><text:span text:style-name="T215">)</text:span><text:span text:style-name="T216">不論在實習中或實習結束後，對於實習中所服務個案任何形式之資料及影像紀錄，應負保護、保密之責，非經許可及當事人之同意，不得私下留存。</text:span></text:p>
      <text:p text:style-name="P217"><text:span text:style-name="T218">(</text:span><text:span text:style-name="T219">三</text:span><text:span text:style-name="T220">)</text:span><text:span text:style-name="T221">不得替本監收容人傳遞違禁品及其他未經許可或檢查之物品、書籍或信件等。</text:span></text:p>
      <text:p text:style-name="P222">(四)不得替本監收容人對外傳遞訊息或與外界聯繫。</text:p>
      <text:p text:style-name="P223">(五)不得將地址、電話等私人聯絡方法提供給本監收容人。</text:p>
      <text:p text:style-name="P224">(六)每日實習結束時，應將個人之物品、資料帶走，不得任意棄置於戒護區及實習場所，至非屬個人之物品、資料，不得任意攜走。</text:p>
      <text:p text:style-name="P225">(七)與本監收容人互動及談話需結伴並於指定之開放場所為之，應注意自身安全，如遇到任何問題或狀況，應立即向本監員工反映。</text:p>
      <text:p text:style-name="P226">(八)不可與收容人或其親屬有不正當之財物往來，亦不得藉由實習之便而與收容人或其親屬有不正當之往還。</text:p>
      <text:p text:style-name="P227">(九)實習過程中遇有疑問或管教上應加注意事項時，應立即向實習督導反應。</text:p>
      <text:p text:style-name="P228">(十)應注意維護實習場所之整潔、秩序及安寧。</text:p>
      <text:p text:style-name="P229">(十一)應遵守本監之作息時間規定，不得遲到早退或無故缺席，非上班時間，<text:line-break/>不得任意進出戒護區。</text:p>
      <text:p text:style-name="P230">(十二)實習期間應服從實習督導之指導，並嚴守社工專業倫理守則。</text:p>
      <text:p text:style-name="P231"><text:span text:style-name="T232">(</text:span><text:span text:style-name="T233">十三</text:span><text:span text:style-name="T234">)</text:span><text:span text:style-name="T235">實習期間如有違反實習相關規定或應遵守事項，本監將通知實習生所屬學校，並得終止實習，如有涉及法律責任，由實習生自行負責。</text:span></text:p>
      <text:p text:style-name="P236"/>
      <text:p text:style-name="P237"><text:span text:style-name="T238">九、實習費用及資源</text:span><text:span text:style-name="T239">:</text:span></text:p>
      <text:p text:style-name="P240">實習生至本監實習無需支付實習費用，惟本監不提供保險、住宿、交通車、伙食等安排。另本監僅提供實習之場域，請自行確定符合該校實習機構之條件，如因此未能取得實習學分，概不負責。</text:p>
      <text:p text:style-name="P241"/>
      <text:p text:style-name="P242"><text:span text:style-name="T243">十、本說明經公布後實施，修正</text:span><text:span text:style-name="T244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1.125in" fo:text-indent="-0.7916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 fo:language="en" fo:country="US"/>
    </style:style>
    <style:style style:name="WW8Num7z0" style:display-name="WW8Num7z0" style:family="text">
      <style:text-properties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8z0" style:display-name="WW8NumSt8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1" text:start-value="4">
        <style:list-level-properties text:space-before="0.6708in" text:min-label-width="0.1666in" text:list-level-position-and-space-mode="label-alignment">
          <style:list-level-label-alignment text:label-followed-by="listtab" fo:margin-left="0.837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 fo:language="en" fo:country="US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陽中學</dc:title>
    <meta:initial-creator>user</meta:initial-creator>
    <dc:creator>王思賢</dc:creator>
    <meta:creation-date>2023-11-16T07:34:00Z</meta:creation-date>
    <dc:date>2023-12-04T03:31:00Z</dc:date>
    <meta:print-date>2014-04-03T10:55:00Z</meta:print-date>
    <meta:template xlink:href="Normal" xlink:type="simple"/>
    <meta:editing-cycles>69</meta:editing-cycles>
    <meta:editing-duration>PT19860S</meta:editing-duration>
    <meta:document-statistic meta:page-count="3" meta:paragraph-count="3" meta:word-count="298" meta:character-count="1995" meta:row-count="14" meta:non-whitespace-character-count="1700"/>
  </office:meta>
</office:document-meta>
</file>