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738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0" style:family="table">
      <style:table-properties style:width="6.9659in" fo:margin-left="0in" table:align="left"/>
    </style:style>
    <style:style style:name="TableRow21" style:family="table-row">
      <style:table-row-properties style:min-row-height="0.954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8pt" style:font-size-asian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8pt" style:font-size-asian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ableRow48" style:family="table-row">
      <style:table-row-properties style:min-row-height="0.954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954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954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95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954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line-height="0.3611in"/>
      <style:text-properties style:font-name="標楷體" style:font-name-asian="標楷體"/>
    </style:style>
    <style:style style:name="P154" style:parent-style-name="內文" style:family="paragraph">
      <style:paragraph-properties fo:line-height="0.3611in"/>
      <style:text-properties style:font-name="標楷體" style:font-name-asian="標楷體"/>
    </style:style>
    <style:style style:name="P155" style:parent-style-name="內文" style:family="paragraph">
      <style:paragraph-properties fo:line-height="0.361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有限責任法務部矯正署臺中女子監獄消費合作社</text:p>
      <text:p text:style-name="P4">113年度日(食)用品聯合採購案廠商</text:p>
      <text:p text:style-name="P5">送樣報價清單</text:p>
      <text:p text:style-name="P6">類別: 食 品 類(一):□速食類<text:s/>□罐頭類</text:p>
      <text:p text:style-name="P7"><text:s text:c="6"/>食 品 類(二):□糕餅類<text:s/>□飲料類</text:p>
      <text:p text:style-name="P8">(1張報價單僅可填寫1類，請勾選類別，至多提供5項商品)</text:p>
      <text:p text:style-name="P9">※邊界格式:左邊2.2cm、右邊2.2cm <text:s text:c="23"/>※市面販售地址擇一填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品名</text:p>
          </table:table-cell>
          <table:table-cell table:style-name="TableCell26">
            <text:p text:style-name="P27">製造商/廠牌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<text:span text:style-name="T34">市價 <text:s text:c="2"/></text:span><text:span text:style-name="T35">(含稅)</text:span></text:p>
          </table:table-cell>
          <table:table-cell table:style-name="TableCell36">
            <text:p text:style-name="P37"><text:span text:style-name="T38">報價 <text:s text:c="3"/></text:span><text:span text:style-name="T39">(含稅)</text:span></text:p>
          </table:table-cell>
          <table:table-cell table:style-name="TableCell40">
            <text:p text:style-name="P41">中區市面販售1</text:p>
          </table:table-cell>
          <table:table-cell table:style-name="TableCell42">
            <text:p text:style-name="P43">中區市面販售2</text:p>
          </table:table-cell>
          <table:table-cell table:style-name="TableCell44">
            <text:p text:style-name="P45"><text:span text:style-name="T46">中區市面販售地址</text:span><text:span text:style-name="T47">(1)</text:span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範例<text:s text:c="7"/>(自行刪除)</text:p>
          </table:table-cell>
          <table:table-cell table:style-name="TableCell53">
            <text:p text:style-name="P54">xx有限公司</text:p>
          </table:table-cell>
          <table:table-cell table:style-name="TableCell55">
            <text:p text:style-name="P56">90g</text:p>
          </table:table-cell>
          <table:table-cell table:style-name="TableCell57">
            <text:p text:style-name="P58">罐</text:p>
          </table:table-cell>
          <table:table-cell table:style-name="TableCell59">
            <text:p text:style-name="P60">200</text:p>
          </table:table-cell>
          <table:table-cell table:style-name="TableCell61">
            <text:p text:style-name="P62">150</text:p>
          </table:table-cell>
          <table:table-cell table:style-name="TableCell63">
            <text:p text:style-name="P64">愛買<text:s text:c="2"/>水湳店</text:p>
          </table:table-cell>
          <table:table-cell table:style-name="TableCell65">
            <text:p text:style-name="P66">家樂福文心店</text:p>
          </table:table-cell>
          <table:table-cell table:style-name="TableCell67">
            <text:p text:style-name="P68">台中市西屯區中清路二段1199號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公司名稱: <text:s text:c="31"/>負責人/聯絡人:</text:p>
      <text:p text:style-name="P154">電話: <text:s text:c="36"/>傳真:</text:p>
      <text:p text:style-name="P155"><text:span text:style-name="T156">地址: <text:s text:c="34"/></text:span><text:span text:style-name="T157">【請蓋公司大小章】</text:span><text:span text:style-name="T1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4333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冠妏</meta:initial-creator>
    <dc:creator>陳冠妏</dc:creator>
    <meta:creation-date>2024-02-27T08:20:00Z</meta:creation-date>
    <dc:date>2024-02-27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