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1.894cm" style:rel-column-width="1074*"/>
    </style:style>
    <style:style style:name="表格2.B" style:family="table-column">
      <style:table-column-properties style:column-width="3.614cm" style:rel-column-width="2049*"/>
    </style:style>
    <style:style style:name="表格2.C" style:family="table-column">
      <style:table-column-properties style:column-width="4.593cm" style:rel-column-width="2604*"/>
    </style:style>
    <style:style style:name="表格2.D" style:family="table-column">
      <style:table-column-properties style:column-width="4.549cm" style:rel-column-width="2579*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  <style:tab-stop style:position="2.54cm"/>
        </style:tab-stops>
      </style:paragraph-properties>
      <style:text-properties officeooo:paragraph-rsid="001e6a5d"/>
    </style:style>
    <style:style style:name="P5" style:family="paragraph" style:parent-style-name="Standard">
      <style:paragraph-properties fo:text-align="center" style:justify-single-word="false"/>
      <style:text-properties officeooo:paragraph-rsid="001fcefb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P7" style:family="paragraph" style:parent-style-name="Standard">
      <style:text-properties style:font-name="新細明體1" style:font-name-complex="新細明體1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style:font-name="標楷體1" officeooo:paragraph-rsid="002b534d" style:font-name-asian="標楷體1" style:font-name-complex="標楷體1"/>
    </style:style>
    <style:style style:name="P13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style:font-name="標楷體1" officeooo:paragraph-rsid="003b9b5c" style:font-name-asian="標楷體1" style:font-name-complex="標楷體1"/>
    </style:style>
    <style:style style:name="P14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style:font-name="標楷體1" officeooo:paragraph-rsid="0024b842" style:font-name-asian="標楷體1" style:font-name-complex="標楷體1"/>
    </style:style>
    <style:style style:name="P16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style:font-name="標楷體1" officeooo:paragraph-rsid="004948b1" style:font-name-asian="標楷體1" style:font-name-complex="標楷體1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orphans="2" fo:widows="2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  <style:text-properties officeooo:paragraph-rsid="00465013"/>
    </style:style>
    <style:style style:name="P24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</style:style>
    <style:style style:name="P28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officeooo:paragraph-rsid="004948b1"/>
    </style:style>
    <style:style style:name="P29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officeooo:paragraph-rsid="004a1b79"/>
    </style:style>
    <style:style style:name="P30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</style:style>
    <style:style style:name="P31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officeooo:paragraph-rsid="004948b1"/>
    </style:style>
    <style:style style:name="P32" style:family="paragraph" style:parent-style-name="Standard">
      <style:paragraph-properties fo:margin-left="1.129cm" fo:margin-right="0cm" fo:text-align="justify" style:justify-single-word="false" fo:text-indent="-0.706cm" style:auto-text-indent="false">
        <style:tab-stops>
          <style:tab-stop style:position="-2.399cm"/>
          <style:tab-stop style:position="-2.081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6bd688"/>
    </style:style>
    <style:style style:name="P34" style:family="paragraph" style:parent-style-name="Text_20_body_20_indent">
      <style:paragraph-properties fo:margin-left="0cm" fo:margin-right="0cm" fo:text-indent="0.847cm" style:auto-text-indent="false">
        <style:tab-stops/>
      </style:paragraph-properties>
    </style:style>
    <style:style style:name="P35" style:family="paragraph" style:parent-style-name="Text_20_body_20_indent">
      <style:paragraph-properties fo:margin-left="0cm" fo:margin-right="0cm" fo:text-indent="0.847cm" style:auto-text-indent="false">
        <style:tab-stops/>
      </style:paragraph-properties>
      <style:text-properties officeooo:paragraph-rsid="001dc859"/>
    </style:style>
    <style:style style:name="P36" style:family="paragraph" style:parent-style-name="Standard">
      <style:text-properties officeooo:paragraph-rsid="005d0402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8" style:family="paragraph" style:parent-style-name="Text_20_body_20_indent" style:list-style-name="WW8Num4">
      <style:paragraph-properties fo:margin-left="0cm" fo:margin-right="0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標楷體1" style:language-complex="ar" style:country-complex="SA"/>
    </style:style>
    <style:style style:name="T6" style:family="text">
      <style:text-properties style:font-name="標楷體1" officeooo:rsid="0038a727" style:font-name-asian="標楷體1" style:font-name-complex="標楷體1" style:language-complex="ar" style:country-complex="SA"/>
    </style:style>
    <style:style style:name="T7" style:family="text">
      <style:text-properties style:font-name="標楷體1" officeooo:rsid="004948b1" style:font-name-asian="標楷體1" style:font-name-complex="標楷體1"/>
    </style:style>
    <style:style style:name="T8" style:family="text">
      <style:text-properties style:font-name="標楷體1" officeooo:rsid="006b1b36" style:font-name-asian="標楷體1" style:font-name-complex="標楷體1"/>
    </style:style>
    <style:style style:name="T9" style:family="text">
      <style:text-properties style:font-name="標楷體1" style:font-name-asian="標楷體1" style:font-name-complex="新細明體1"/>
    </style:style>
    <style:style style:name="T10" style:family="text">
      <style:text-properties style:font-name="標楷體1" fo:font-size="10pt" style:font-name-asian="標楷體1" style:font-size-asian="10pt" style:font-name-complex="標楷體1"/>
    </style:style>
    <style:style style:name="T11" style:family="text">
      <style:text-properties style:font-name="標楷體1" fo:background-color="#ffff00" loext:char-shading-value="0" style:font-name-asian="標楷體1" style:font-name-complex="標楷體1"/>
    </style:style>
    <style:style style:name="T12" style:family="text">
      <style:text-properties style:font-name="標楷體1" officeooo:rsid="005d0402" fo:background-color="#ffff00" loext:char-shading-value="0" style:font-name-asian="標楷體1" style:font-name-complex="標楷體1" style:language-complex="ar" style:country-complex="SA"/>
    </style:style>
    <style:style style:name="T13" style:family="text">
      <style:text-properties style:font-name="標楷體1" officeooo:rsid="0038a727" fo:background-color="#ffff00" loext:char-shading-value="0" style:font-name-asian="標楷體1" style:font-name-complex="標楷體1" style:language-complex="ar" style:country-complex="SA"/>
    </style:style>
    <style:style style:name="T14" style:family="text">
      <style:text-properties style:font-name="標楷體1" officeooo:rsid="006517d8" fo:background-color="#ffff00" loext:char-shading-value="0" style:font-name-asian="標楷體1" style:font-name-complex="標楷體1"/>
    </style:style>
    <style:style style:name="T15" style:family="text">
      <style:text-properties style:font-name="標楷體1" fo:background-color="transparent" loext:char-shading-value="0" style:font-name-asian="標楷體1" style:font-name-complex="標楷體1"/>
    </style:style>
    <style:style style:name="T16" style:family="text">
      <style:text-properties style:font-name="標楷體1" officeooo:rsid="0038a727" fo:background-color="transparent" loext:char-shading-value="0" style:font-name-asian="標楷體1" style:font-name-complex="標楷體1" style:language-complex="ar" style:country-complex="SA"/>
    </style:style>
    <style:style style:name="T17" style:family="text">
      <style:text-properties style:font-name="標楷體1" officeooo:rsid="0038a727" fo:background-color="transparent" loext:char-shading-value="0" style:font-name-asian="標楷體1" style:font-name-complex="標楷體1" style:language-complex="ar" style:country-complex="SA"/>
    </style:style>
    <style:style style:name="T18" style:family="text">
      <style:text-properties style:font-name="標楷體1" officeooo:rsid="005d0402" fo:background-color="transparent" loext:char-shading-value="0" style:font-name-asian="標楷體1" style:font-name-complex="標楷體1" style:language-complex="ar" style:country-complex="SA"/>
    </style:style>
    <style:style style:name="T19" style:family="text">
      <style:text-properties style:font-name="標楷體1" officeooo:rsid="005d0402" fo:background-color="transparent" loext:char-shading-value="0" style:font-name-asian="標楷體1" style:font-name-complex="標楷體1" style:language-complex="ar" style:country-complex="SA"/>
    </style:style>
    <style:style style:name="T20" style:family="text">
      <style:text-properties style:font-name="標楷體1" officeooo:rsid="006517d8" fo:background-color="transparent" loext:char-shading-value="0" style:font-name-asian="標楷體1" style:font-name-complex="標楷體1"/>
    </style:style>
    <style:style style:name="T21" style:family="text">
      <style:text-properties style:font-name="標楷體1" officeooo:rsid="006517d8" fo:background-color="transparent" loext:char-shading-value="0" style:font-name-asian="標楷體1" style:font-name-complex="標楷體1"/>
    </style:style>
    <style:style style:name="T22" style:family="text">
      <style:text-properties style:font-name="標楷體1" fo:background-color="transparent" loext:char-shading-value="0" style:font-name-asian="標楷體1" style:font-name-complex="標楷體1"/>
    </style:style>
    <style:style style:name="T23" style:family="text">
      <style:text-properties style:font-name-asian="標楷體1"/>
    </style:style>
    <style:style style:name="T24" style:family="text">
      <style:text-properties officeooo:rsid="00326f31" style:font-name-asian="標楷體1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27" style:family="text">
      <style:text-properties style:use-window-font-color="true" loext:opacity="0%" style:font-name="標楷體1" style:font-name-asian="標楷體1" style:font-name-complex="標楷體1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法務部矯正署臺中女子監獄114年度</text:span></text:span></text:p>
      <text:p text:style-name="P3"><text:span text:style-name="預設段落字型"><text:span text:style-name="T28">辦理</text:span></text:span><text:span text:style-name="預設段落字型"><text:span text:style-name="T3">大學院校在學學生</text:span></text:span><text:span text:style-name="預設段落字型"><text:span text:style-name="T28">申請</text:span></text:span><text:span text:style-name="預設段落字型"><text:span text:style-name="T26">社工</text:span></text:span><text:span text:style-name="預設段落字型"><text:span text:style-name="T3">實習</text:span></text:span><text:span text:style-name="預設段落字型"><text:span text:style-name="T28">說明</text:span></text:span></text:p>
      <text:p text:style-name="P6"/>
      <text:p text:style-name="P8"><text:span text:style-name="預設段落字型"><text:span text:style-name="T9">日期:113年12月20日</text:span></text:span></text:p>
      <text:p text:style-name="P7"/>
      <text:list text:style-name="WW8Num4">
        <text:list-header>
          <text:p text:style-name="P38">一、目的：</text:p>
        </text:list-header>
      </text:list>
      <text:p text:style-name="P35">為增進本監與<text:span text:style-name="預設段落字型"><text:span text:style-name="T25">社會工作</text:span></text:span>專業領域跨界合作，藉由受理相關科系之大學院校 <text:s/></text:p>
      <text:p text:style-name="P35">在學學生申請赴本監實習，教學相長過程中促進理論與實務之整合，並培</text:p>
      <text:p text:style-name="P35">養更多有志之士加入矯正行列。</text:p>
      <text:p text:style-name="P34"/>
      <text:p text:style-name="P33"><text:span text:style-name="T4">二、依據：法務部矯正署</text:span><text:span text:style-name="T29">113年11月19日法矯署綜字第11302016120號函</text:span><text:span text:style-name="T4">。</text:span></text:p>
      <text:p text:style-name="Standard"/>
      <text:p text:style-name="P9">三、申請資格：</text:p>
      <text:p text:style-name="P24"><text:span text:style-name="預設段落字型"><text:span text:style-name="T4">(一)大學院校</text:span></text:span><text:span text:style-name="預設段落字型"><text:span text:style-name="T27">社會工作</text:span></text:span><text:span text:style-name="預設段落字型"><text:span text:style-name="T4">相關科系在學學生(含學分班)。</text:span></text:span></text:p>
      <text:p text:style-name="P26"><text:span text:style-name="預設段落字型"><text:span text:style-name="T4">(二)學習動機強，對犯罪收容人之</text:span></text:span><text:span text:style-name="預設段落字型"><text:span text:style-name="T27">社會工作</text:span></text:span><text:span text:style-name="預設段落字型"><text:span text:style-name="T4">服務項目有興趣者。</text:span></text:span></text:p>
      <text:p text:style-name="P27"><text:span text:style-name="預設段落字型"><text:span text:style-name="T4">(三)先修課程規定：申請社工實習者應於下列兩領域，至少修畢各1項相關課程（須提供證明）</text:span></text:span></text:p>
      <text:p text:style-name="P14">1.於社會工作學領域至少修畢1項相關課程：社會工作概論、個案工作或團體工作領域相關。</text:p>
      <text:p text:style-name="P14">2.於司法社會工作學領域至少修畢1項相關課程：司法社會工作、偏差行為、精神醫療、成癮或司法矯治等領域相關。</text:p>
      <text:p text:style-name="Standard"><text:s text:c="2"/><text:span text:style-name="預設段落字型"><text:span text:style-name="T5"><text:s/></text:span></text:span><text:span text:style-name="預設段落字型"><text:span text:style-name="T6">(四)實習生所屬校系須有教師定期督導學生實習狀況。</text:span></text:span></text:p>
      <text:p text:style-name="P36"><text:span text:style-name="預設段落字型"><text:span text:style-name="T17"><text:s text:c="2"/></text:span></text:span><text:span text:style-name="預設段落字型"><text:span text:style-name="T19">(五)在校出缺勤正常。(須提供證明)</text:span></text:span></text:p>
      <text:p text:style-name="Standard"><text:span text:style-name="預設段落字型"><text:span text:style-name="T17"><text:s text:c="2"/>(六)歷年學業平均成績80分以上。(須提供證明)</text:span></text:span></text:p>
      <text:p text:style-name="Standard"><text:span text:style-name="預設段落字型"><text:span text:style-name="T6"/></text:span></text:p>
      <text:p text:style-name="P23"><text:span text:style-name="預設段落字型"><text:span text:style-name="T5">四</text:span></text:span><text:span text:style-name="T4">、實習名額及時數規定：</text:span><text:span text:style-name="預設段落字型"><text:span text:style-name="T4">預計招收1名暑期實習生(114年7月至</text:span></text:span><text:span text:style-name="預設段落字型"><text:span text:style-name="T21">8</text:span></text:span><text:span text:style-name="預設段落字型"><text:span text:style-name="T22">月</text:span></text:span><text:span text:style-name="預設段落字型"><text:span text:style-name="T4">)，實習</text:span></text:span></text:p>
      <text:p text:style-name="P23"><text:span text:style-name="預設段落字型"><text:span text:style-name="T4"><text:s text:c="4"/>時數依實際到監情形覈實認證。</text:span></text:span></text:p>
      <text:p text:style-name="P4"><text:span text:style-name="預設段落字型"><text:span text:style-name="T4"/></text:span></text:p>
      <text:p text:style-name="P22"><text:span text:style-name="預設段落字型"><text:span text:style-name="T4">五、申請流程：</text:span></text:span></text:p>
      <text:p text:style-name="P32"><text:span text:style-name="預設段落字型"><text:span text:style-name="T10">(</text:span></text:span><text:span text:style-name="預設段落字型"><text:span text:style-name="T4">一)每年12月20日前於本監官方網頁公告翌年度實習相關事宜，依受理實習期間明確公告招募期間(含受理報名、截止、公告錄取實習人員等期程時間)、名額、資格條件、實習內容、申請程序、錄取標準、實習申請表及其他應備文</text:span></text:span><text:span text:style-name="預設段落字型"><text:span text:style-name="T10">件。</text:span></text:span></text:p>
      <text:p text:style-name="P13">(二)申請實習學校發函並檢附填妥之「大學院校在學學生赴矯正機關實習申請表」(如附件)、相關證明文件(如成績單)、就讀學校實習辦法等相關資料郵寄至本監調查科收件(臺中市南屯區培德路9-3號/賴屏妃社工師/04-23840936#392)。</text:p>
      <text:p text:style-name="P12">(三)書面資料審查：本監由調查科主管及實習生督導進行書面資料審查，缺件者請於一週內備齊，未補件者視同放棄申請。</text:p>
      <text:p text:style-name="P28"><text:span text:style-name="預設段落字型"><text:span text:style-name="T23">(四)面試甄選</text:span></text:span><text:span text:style-name="預設段落字型"><text:span text:style-name="T4">：面試日期由本監電話通知，並進行下列項目面試甄選，依成績高低擇正取1名，備取1名，面試成績未達</text:span></text:span><text:span text:style-name="預設段落字型"><text:span text:style-name="T8">70</text:span></text:span><text:span text:style-name="預設段落字型"><text:span text:style-name="T15">分</text:span></text:span><text:span text:style-name="預設段落字型"><text:span text:style-name="T4">者，不予錄取，面試當日無理由遲到或未到者視同放棄申請。</text:span></text:span></text:p>
      <text:p text:style-name="P29"><text:span text:style-name="預設段落字型"><text:span text:style-name="T7"><text:s text:c="4"/></text:span></text:span><text:span text:style-name="預設段落字型"><text:span text:style-name="T4">1.專業知識及服務熱忱：具備社會工作、犯罪矯正工作，認識及輔導之 </text:span></text:span></text:p>
      <text:p text:style-name="P29"><text:span text:style-name="預設段落字型"><text:span text:style-name="T4"><text:s text:c="6"/>高度熱忱。</text:span></text:span></text:p>
      <text:p text:style-name="P16">2.自我表達能力。</text:p>
      <text:p text:style-name="P16">3.組織及分析能力。</text:p>
      <text:p text:style-name="P16">4.自我開放：具有開放的學習精神與態度。</text:p>
      <text:p text:style-name="P31"><text:span text:style-name="預設段落字型"><text:span text:style-name="T4">5.學生對於實習的期待與規劃。</text:span></text:span></text:p>
      <text:p text:style-name="P27"><text:span text:style-name="預設段落字型"><text:span text:style-name="T23">(五)本監承辦人通知錄取結果並</text:span></text:span><text:span text:style-name="預設段落字型"><text:span text:style-name="T24">於本監官方網頁</text:span></text:span><text:span text:style-name="預設段落字型"><text:span text:style-name="T23">公告錄取情形。</text:span></text:span></text:p>
      <text:p text:style-name="P19"><text:soft-page-break/></text:p>
      <text:p text:style-name="P22"><text:span text:style-name="預設段落字型"><text:span text:style-name="T4">六、申請時間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8">受理申請日</text:p>
          </table:table-cell>
          <table:table-cell table:style-name="表格2.A1" office:value-type="string">
            <text:p text:style-name="P18">申請截止日</text:p>
          </table:table-cell>
          <table:table-cell table:style-name="表格2.D1" office:value-type="string">
            <text:p text:style-name="P18">公告錄取日</text:p>
          </table:table-cell>
        </table:table-row>
        <table:table-row table:style-name="表格2.2">
          <table:table-cell table:style-name="表格2.A1" office:value-type="string">
            <text:p text:style-name="P9">暑期實習</text:p>
          </table:table-cell>
          <table:table-cell table:style-name="表格2.A1" office:value-type="string">
            <text:p text:style-name="P20">3/1</text:p>
          </table:table-cell>
          <table:table-cell table:style-name="表格2.A1" office:value-type="string">
            <text:p text:style-name="P2"><text:span text:style-name="預設段落字型"><text:span text:style-name="T4">4/30(電子公文交換時間或郵戳為憑)</text:span></text:span></text:p>
          </table:table-cell>
          <table:table-cell table:style-name="表格2.D1" office:value-type="string">
            <text:p text:style-name="P5"><text:span text:style-name="預設段落字型"><text:span text:style-name="T4">5/31前</text:span></text:span></text:p>
          </table:table-cell>
        </table:table-row>
      </table:table>
      <text:p text:style-name="P19"/>
      <text:p text:style-name="P22"><text:span text:style-name="預設段落字型"><text:span text:style-name="T4">七、實習內容:</text:span></text:span></text:p>
      <text:p text:style-name="P27"><text:span text:style-name="預設段落字型"><text:span text:style-name="T4">(一)</text:span></text:span><text:span text:style-name="預設段落字型"><text:span text:style-name="T23">認識矯正機關</text:span></text:span></text:p>
      <text:p text:style-name="P27"><text:span text:style-name="預設段落字型"><text:span text:style-name="T4">(二)個別督導與團體督導</text:span></text:span></text:p>
      <text:p text:style-name="P27"><text:span text:style-name="預設段落字型"><text:span text:style-name="T4">(三)個案工作</text:span></text:span></text:p>
      <text:p text:style-name="P14">1.建立關係技巧</text:p>
      <text:p text:style-name="P14">2.訪視技巧與會談技巧演練</text:p>
      <text:p text:style-name="P14">3.社會暨心理評估與相關處遇</text:p>
      <text:p text:style-name="P14">4.紀錄撰寫</text:p>
      <text:p text:style-name="P14">5.個案管理及資源運用</text:p>
      <text:p text:style-name="P30"><text:span text:style-name="預設段落字型"><text:span text:style-name="T4">6.助人倫理學習</text:span></text:span></text:p>
      <text:p text:style-name="P27"><text:span text:style-name="預設段落字型"><text:span text:style-name="T4">(四)團體工作</text:span></text:span></text:p>
      <text:p text:style-name="P14">1.團體工作規劃</text:p>
      <text:p text:style-name="P14">2.團體帶領</text:p>
      <text:p text:style-name="P14">3.團體評估及記錄</text:p>
      <text:p text:style-name="P27"><text:span text:style-name="預設段落字型"><text:span text:style-name="T4">(五)社區工作</text:span></text:span></text:p>
      <text:p text:style-name="P14">1.社區資源開發與運用</text:p>
      <text:p text:style-name="P30"><text:span text:style-name="預設段落字型"><text:span text:style-name="T4">2.社區資源轉介及網絡合作</text:span></text:span></text:p>
      <text:p text:style-name="P27"><text:span text:style-name="預設段落字型"><text:span text:style-name="T4">(六)行政管理<text:tab/></text:span></text:span></text:p>
      <text:p text:style-name="P15">1.<text:span text:style-name="預設段落字型">犯罪矯正行政事務</text:span></text:p>
      <text:p text:style-name="P30"><text:span text:style-name="預設段落字型"><text:span text:style-name="T4">2.參與各項團隊會議及學術活動</text:span></text:span></text:p>
      <text:p text:style-name="P30"><text:span text:style-name="預設段落字型"><text:span text:style-name="T4"/></text:span></text:p>
      <text:p text:style-name="P22"><text:span text:style-name="預設段落字型"><text:span text:style-name="T4">八、實習規範：</text:span></text:span></text:p>
      <text:p text:style-name="P27"><text:span text:style-name="預設段落字型"><text:span text:style-name="T4">(一)進入本監戒護區，不得攜帶行動電話、筆記型電腦、平板電腦、具通訊上網功能之裝置、香菸、打火機、酒類、檳榔、賭具及客觀上有礙戒護安全之物品；未經申請許可，不得攜帶相機、錄音(影)器材。</text:span></text:span></text:p>
      <text:p text:style-name="P27"><text:span text:style-name="預設段落字型"><text:span text:style-name="T4">(二)不論在實習中或實習結束後，對於實習中所服務個案任何形式之資料及影像紀錄，應負保護、保密之責，非經許可及當事人之同意，不得私下留存。</text:span></text:span></text:p>
      <text:p text:style-name="P27"><text:span text:style-name="預設段落字型"><text:span text:style-name="T4">(三)不得替本監收容人傳遞違禁品及其他未經許可或檢查之物品、書籍或信件等。</text:span></text:span></text:p>
      <text:p text:style-name="P11">(四)不得替本監收容人對外傳遞訊息或與外界聯繫。</text:p>
      <text:p text:style-name="P11">(五)不得將地址、電話等私人聯絡方法提供給本監收容人。</text:p>
      <text:p text:style-name="P11">(六)每日實習結束時，應將個人之物品、資料帶走，不得任意棄置於戒護區及實習場所，至非屬個人之物品、資料，不得任意攜走。</text:p>
      <text:p text:style-name="P11">(七)與本監收容人互動及談話需結伴並於指定之開放場所為之，應注意自身安全，如遇到任何問題或狀況，應立即向本監員工反映。</text:p>
      <text:p text:style-name="P11">(八)不可與收容人或其親屬有不正當之財物往來，亦不得藉由實習之便而與收容人或其親屬有不正當之往還。</text:p>
      <text:p text:style-name="P11">(九)實習過程中遇有疑問或管教上應加注意事項時，應立即向實習督導反應。</text:p>
      <text:p text:style-name="P11">(十)應注意維護實習場所之整潔、秩序及安寧。</text:p>
      <text:p text:style-name="P11">(十一)應遵守本監之作息時間規定，不得遲到早退或無故缺席，非上班時間，<text:line-break/>不得任意進出戒護區。</text:p>
      <text:p text:style-name="P11">(十二)實習期間應服從實習督導之指導，並嚴守社工專業倫理守則。</text:p>
      <text:p text:style-name="P27"><text:span text:style-name="預設段落字型"><text:span text:style-name="T4">(十三)實習期間如有違反實習相關規定或應遵守事項，本監將通知實習生所</text:span></text:span><text:soft-page-break/><text:span text:style-name="預設段落字型"><text:span text:style-name="T4">屬學校，並得終止實習，如有涉及法律責任，由實習生自行負責。</text:span></text:span></text:p>
      <text:p text:style-name="P9"/>
      <text:p text:style-name="P21"><text:span text:style-name="預設段落字型"><text:span text:style-name="T4">九、實習費用及資源:</text:span></text:span></text:p>
      <text:p text:style-name="P17">實習生至本監實習無需支付實習費用，惟本監不提供保險、住宿、交通車、伙食等安排。另本監僅提供實習之場域，請自行確定符合該校實習機構之條件，如因此未能取得實習學分，概不負責。</text:p>
      <text:p text:style-name="P25"/>
      <text:p text:style-name="P21"><text:span text:style-name="預設段落字型"><text:span text:style-name="T4">十、本說明及注意事項經公布後實施，修正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hyphenation-ladder-count="no-limit" fo:text-indent="-2.011cm" style:auto-text-indent="false">
        <style:tab-stops/>
      </style:paragraph-properties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8Num6z0" style:family="text">
      <style:text-properties style:font-name="標楷體1" fo:font-family="標楷體" style:font-family-generic="script" style:font-pitch="fixed" fo:font-size="12pt" fo:language="en" fo:country="US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8z0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標楷體1" fo:font-family="標楷體" style:font-family-generic="script" style:font-pitch="fixed" fo:font-size="12pt" fo:language="en" fo:country="US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font-name="標楷體1" fo:font-family="標楷體" style:font-family-generic="script" style:font-pitch="fixed" fo:font-size="12pt" fo:font-style="normal" style:text-underline-style="none" fo:font-weight="normal" style:font-name-asian="標楷體1" style:font-family-asian="標楷體" style:font-family-generic-asian="script" style:font-pitch-asian="fixed" style:font-size-asian="12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423cm" fo:margin-left="2.1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423cm" fo:margin-left="2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明陽中學</dc:title>
    <meta:initial-creator>user</meta:initial-creator>
    <meta:creation-date>2023-11-16T07:34:00Z</meta:creation-date>
    <dc:date>2024-11-26T07:47:20.896000000</dc:date>
    <meta:print-date>2014-04-03T10:55:00Z</meta:print-date>
    <meta:editing-cycles>79</meta:editing-cycles>
    <meta:editing-duration>PT6H14M16S</meta:editing-duration>
    <meta:document-statistic meta:table-count="1" meta:image-count="0" meta:object-count="0" meta:page-count="3" meta:paragraph-count="77" meta:word-count="1884" meta:character-count="1985" meta:non-whitespace-character-count="1959"/>
    <meta:template xlink:type="simple" xlink:actuate="onRequest" xlink:title="" xlink:href="../臺中女監社工實習申請說明.odt/Normal"/>
  </office:meta>
</office:document-meta>
</file>