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family="paragraph">
      <style:paragraph-properties style:snap-to-layout-grid="false" fo:text-align="center" fo:margin-left="-0.1666in" fo:margin-right="-0.1666in">
        <style:tab-stops/>
      </style:paragraph-properties>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Standard" style:family="paragraph">
      <style:paragraph-properties style:snap-to-layout-grid="false" fo:text-align="end"/>
      <style:text-properties style:font-name="標楷體" style:font-name-asian="標楷體" style:font-name-complex="新細明體, PMingLiU" fo:font-weight="bold" style:font-weight-asian="bold" fo:font-size="18pt" style:font-size-asian="18pt" style:font-size-complex="18pt"/>
    </style:style>
    <style:style style:name="P15" style:parent-style-name="Standard" style:family="paragraph">
      <style:paragraph-properties style:snap-to-layout-grid="false" fo:text-align="end"/>
    </style:style>
    <style:style style:name="T16" style:parent-style-name="預設段落字型" style:family="text">
      <style:text-properties style:font-name="標楷體" style:font-name-asian="標楷體" style:font-name-complex="新細明體, PMingLiU"/>
    </style:style>
    <style:style style:name="T17" style:parent-style-name="預設段落字型" style:family="text">
      <style:text-properties style:font-name="標楷體" style:font-name-asian="標楷體" style:font-name-complex="新細明體, PMingLiU"/>
    </style:style>
    <style:style style:name="T18" style:parent-style-name="預設段落字型" style:family="text">
      <style:text-properties style:font-name="標楷體" style:font-name-asian="標楷體" style:font-name-complex="新細明體, PMingLiU"/>
    </style:style>
    <style:style style:name="P19" style:parent-style-name="Standard" style:family="paragraph">
      <style:text-properties style:font-name="標楷體" style:font-name-asian="標楷體" style:font-name-complex="新細明體, PMingLiU"/>
    </style:style>
    <style:style style:name="P20"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1" style:parent-style-name="Standard" style:family="paragraph">
      <style:text-properties style:font-name="標楷體" style:font-name-asian="標楷體" style:font-name-complex="標楷體"/>
    </style:style>
    <style:style style:name="P22"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3" style:parent-style-name="Standard" style:family="paragraph">
      <style:paragraph-properties fo:text-align="justify" fo:margin-left="0.6666in" fo:text-indent="-0.1666in">
        <style:tab-stops>
          <style:tab-stop style:type="left" style:position="1.2083in"/>
          <style:tab-stop style:type="left" style:position="1.3333in"/>
        </style:tab-stops>
      </style:paragraph-properties>
      <style:text-properties style:font-name="標楷體" style:font-name-asian="標楷體" style:font-name-complex="標楷體"/>
    </style:style>
    <style:style style:name="P24" style:parent-style-name="Standard" style:family="paragraph">
      <style:text-properties style:font-name="標楷體" style:font-name-asian="標楷體"/>
    </style:style>
    <style:style style:name="P2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6" style:parent-style-name="Standard" style:family="paragraph">
      <style:paragraph-properties fo:text-align="justify" fo:margin-left="0.3333in">
        <style:tab-stops>
          <style:tab-stop style:type="left" style:position="-0.8333in"/>
          <style:tab-stop style:type="left" style:position="-0.7083in"/>
        </style:tab-stops>
      </style:paragraph-properties>
      <style:text-properties style:font-name="標楷體" style:font-name-asian="標楷體" style:font-name-complex="標楷體"/>
    </style:style>
    <style:style style:name="P27" style:parent-style-name="Standard" style:family="paragraph">
      <style:paragraph-properties fo:text-align="justify" fo:margin-left="0.1666in">
        <style:tab-stops/>
      </style:paragraph-properties>
      <style:text-properties style:font-name="標楷體" style:font-name-asian="標楷體" style:font-name-complex="標楷體"/>
    </style:style>
    <style:style style:name="P2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9" style:parent-style-name="Standard" style:family="paragraph">
      <style:paragraph-properties fo:text-align="justify" fo:margin-left="0.5in" fo:text-indent="-0.3333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P38" style:parent-style-name="Standard" style:family="paragraph">
      <style:paragraph-properties fo:text-align="justify" fo:margin-left="0.5in" fo:text-indent="-0.3333in">
        <style:tab-stops>
          <style:tab-stop style:type="left" style:position="0.5in"/>
        </style:tab-stops>
      </style:paragraph-properties>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41" style:parent-style-name="預設段落字型" style:family="text">
      <style:text-properties style:font-name="標楷體" style:font-name-asian="標楷體" style:font-name-complex="標楷體"/>
    </style:style>
    <style:style style:name="P42" style:parent-style-name="Standard" style:family="paragraph">
      <style:paragraph-properties fo:text-align="justify" fo:margin-left="0.6666in" fo:text-indent="-0.1666in">
        <style:tab-stops>
          <style:tab-stop style:type="left" style:position="1.2083in"/>
          <style:tab-stop style:type="left" style:position="1.3333in"/>
        </style:tab-stops>
      </style:paragraph-properties>
      <style:text-properties style:font-name="標楷體" style:font-name-asian="標楷體" style:font-name-complex="標楷體"/>
    </style:style>
    <style:style style:name="P43" style:parent-style-name="Standard" style:family="paragraph">
      <style:paragraph-properties fo:text-align="justify" fo:margin-left="0.6666in" fo:text-indent="-0.1666in">
        <style:tab-stops>
          <style:tab-stop style:type="left" style:position="1.2083in"/>
          <style:tab-stop style:type="left" style:position="1.3333in"/>
        </style:tab-stops>
      </style:paragraph-properties>
      <style:text-properties style:font-name="標楷體" style:font-name-asian="標楷體" style:font-name-complex="標楷體"/>
    </style:style>
    <style:style style:name="P44"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fo:text-align="justify" fo:margin-left="0.3333in" fo:text-indent="-0.3333in">
        <style:tab-stops/>
      </style:paragraph-properties>
    </style:style>
    <style:style style:name="T52" style:parent-style-name="預設段落字型" style:family="text">
      <style:text-properties style:font-name="標楷體" style:font-name-asian="標楷體" style:font-name-complex="標楷體"/>
    </style:style>
    <style:style style:name="P53"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54"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55"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56"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style>
    <style:style style:name="P62"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widows="2" fo:orphans="2"/>
      <style:text-properties style:font-name="標楷體" style:font-name-asian="標楷體" style:font-name-complex="標楷體"/>
    </style:style>
    <style:style style:name="P71" style:parent-style-name="Standard" style:family="paragraph">
      <style:paragraph-properties fo:text-align="justify" fo:margin-left="0.3333in" fo:text-indent="-0.3333in">
        <style:tab-stops/>
      </style:paragraph-properties>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P76"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style>
    <style:style style:name="P79"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style>
    <style:style style:name="P83"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style>
    <style:style style:name="P84" style:parent-style-name="Standard" style:family="paragraph">
      <style:paragraph-properties fo:text-align="justify" fo:margin-left="0.3333in" fo:text-indent="-0.3333in">
        <style:tab-stops/>
      </style:paragraph-properties>
    </style:style>
    <style:style style:name="T85" style:parent-style-name="預設段落字型" style:family="text">
      <style:text-properties style:font-name="標楷體" style:font-name-asian="標楷體" style:font-name-complex="標楷體"/>
    </style:style>
    <style:style style:name="P86"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91" style:parent-style-name="預設段落字型" style:family="text">
      <style:text-properties style:font-name="標楷體" style:font-name-asian="標楷體" style:font-name-complex="標楷體"/>
    </style:style>
    <style:style style:name="P92"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93"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94"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95"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96"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97"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98"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99"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00"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101"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102" style:parent-style-name="預設段落字型" style:family="text">
      <style:text-properties style:font-name="標楷體" style:font-name-asian="標楷體" style:font-name-complex="標楷體"/>
    </style:style>
    <style:style style:name="P103" style:parent-style-name="Standard" style:family="paragraph">
      <style:paragraph-properties fo:text-align="justify"/>
      <style:text-properties style:font-name="標楷體" style:font-name-asian="標楷體" style:font-name-complex="標楷體"/>
    </style:style>
    <style:style style:name="P104" style:parent-style-name="Standard" style:family="paragraph">
      <style:paragraph-properties fo:text-align="justify" fo:margin-left="0.3333in" fo:text-indent="-0.3333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Standard" style:family="paragraph">
      <style:paragraph-properties fo:text-align="justify" fo:margin-left="0.3333in">
        <style:tab-stops>
          <style:tab-stop style:type="left" style:position="-0.8333in"/>
          <style:tab-stop style:type="left" style:position="-0.7083in"/>
        </style:tab-stops>
      </style:paragraph-properties>
      <style:text-properties style:font-name="標楷體" style:font-name-asian="標楷體" style:font-name-complex="標楷體"/>
    </style:style>
    <style:style style:name="P107" style:parent-style-name="Standard" style:family="paragraph">
      <style:paragraph-properties fo:text-align="justify" fo:margin-left="0.2479in">
        <style:tab-stops/>
      </style:paragraph-properties>
      <style:text-properties style:font-name="標楷體" style:font-name-asian="標楷體"/>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4">法務部矯正署臺中女子監獄</text:span><text:span text:style-name="T5">11</text:span><text:span text:style-name="T6">5</text:span><text:span text:style-name="T7">年度</text:span></text:p>
      <text:p text:style-name="P8"><text:span text:style-name="T9">辦理</text:span><text:span text:style-name="T10">大學院校在學學生</text:span><text:span text:style-name="T11">申請</text:span><text:span text:style-name="T12">心理實習</text:span><text:span text:style-name="T13">說明</text:span></text:p>
      <text:p text:style-name="P14"/>
      <text:p text:style-name="P15"><text:span text:style-name="T16">日期:11</text:span><text:span text:style-name="T17">4</text:span><text:span text:style-name="T18">年12月20日</text:span></text:p>
      <text:p text:style-name="P19"/>
      <text:p text:style-name="P20">一、目的：為增進本監與心理、諮商輔導等專業領域跨界合作，藉受理心理相關科系之大學院校在學學生申請赴本監實習，教學相長過程中促進理論與實務之整合，培養更多有志之士加入矯正行列。</text:p>
      <text:p text:style-name="P21"/>
      <text:p text:style-name="P22">二、依據：法務部矯正署114年11月28日法矯署綜字第11402015990號函。</text:p>
      <text:p text:style-name="P23"/>
      <text:p text:style-name="P24"/>
      <text:p text:style-name="P25">三、實習名額及時數規定：</text:p>
      <text:p text:style-name="P26">本監115年開放受理暑期心理實習生1名，實習期間為115年7月至8月，實習時數依實際到監情形覈實認證。</text:p>
      <text:p text:style-name="P27"/>
      <text:p text:style-name="P28">四、申請資格條件：</text:p>
      <text:p text:style-name="P29"><text:span text:style-name="T30">(一)大學院校心理、諮商與輔導相關科系</text:span><text:span text:style-name="T31">現正修習實習課程之大</text:span><text:span text:style-name="T32">學</text:span><text:span text:style-name="T33">三</text:span><text:span text:style-name="T34">年級</text:span><text:span text:style-name="T35">以上</text:span><text:span text:style-name="T36">(含學分班)</text:span><text:span text:style-name="T37">在學學生。</text:span></text:p>
      <text:p text:style-name="P38"><text:span text:style-name="T39">(二)學習動機強，對犯罪收容人之輔導、諮商等服務項目有興趣者。</text:span></text:p>
      <text:p text:style-name="P40"><text:span text:style-name="T41">(三)先修課程規定：申請心理實習者應於下列兩領域，至少修畢各1項相關課程（須提供證明）</text:span></text:p>
      <text:p text:style-name="P42">1.於心理學領域至少修畢1項相關課程，且成績在70分以上：普通心理學、發展心理學、心理測驗/評量/衡鑑或心理諮商與治療領域相關。</text:p>
      <text:p text:style-name="P43">2.於司法心理學領域至少修畢1項相關課程，且成績在70分以上：偏差行為、犯罪心理學、變態心理學、成癮或司法矯治等領域相關。</text:p>
      <text:p text:style-name="P44"><text:span text:style-name="T45">(四)實習生所屬校系須</text:span><text:span text:style-name="T46">與機關</text:span><text:span text:style-name="T47">簽定實習合約書。校內</text:span><text:span text:style-name="T48">有</text:span><text:span text:style-name="T49">實習課程</text:span><text:span text:style-name="T50">教師定期督導學生實習狀況，並與機關保持聯繫。</text:span></text:p>
      <text:p text:style-name="P51"><text:span text:style-name="T52">五、辦理期程：</text:span></text:p>
      <text:p text:style-name="P53">(一)公　　告：114年12月20日前於本監官網公告翌年度實習相關事宜，依受理實習期間明確公告招募期間(含受理報名、截止、公告錄取實習人員等期程時間)、名額、資格條件、實習內容、申請程序、錄取標準、實習申請表及其他應備文件。</text:p>
      <text:p text:style-name="P54">(二)受理期間：115年3月1日起受理報名，115年4月30日截止報名，以電子公文交換時間或郵戳為憑</text:p>
      <text:p text:style-name="P55">(三)受理方式：由實習學生就讀之學校發函並檢附大學院校在學學生赴矯正機關實習申請表、相關證明文件(如成績單)及就讀學校實習辦法等 (聯絡人教化科王心理師/04-23840936#353/臺中市南屯區培德路9-3號)</text:p>
      <text:p text:style-name="P56"><text:span text:style-name="T57">(四)</text:span><text:span text:style-name="T58">甄　　選：第一階段進行書面資格審查，符合資格且資料完備者通知第二階段面試，</text:span><text:span text:style-name="T59">如資料不齊經通知補件一週內仍未補齊者視同棄權。面試日期由本監以電話通知</text:span><text:span text:style-name="T60">，面試當日無正當理由遲到或未到者亦視同棄權。</text:span></text:p>
      <text:p text:style-name="P61">(五)錄取標準：依面試成績擇優正取1名，備取1名，面試成績未達70分者，不予錄取。</text:p>
      <text:p text:style-name="P62"><text:span text:style-name="T63">(六)</text:span><text:span text:style-name="T64">公告錄取：</text:span><text:span text:style-name="T65">115</text:span><text:span text:style-name="T66">年</text:span><text:span text:style-name="T67">5月31日前於本監官網</text:span><text:span text:style-name="T68">公告錄取實習人員名單</text:span><text:span text:style-name="T69">。</text:span></text:p>
      <text:p text:style-name="P70"/>
      <text:p text:style-name="P71"><text:span text:style-name="T72">六、實習內容:</text:span></text:p>
      <text:p text:style-name="P73"><text:span text:style-name="T74">(一)</text:span><text:span text:style-name="T75">定向輔導(處遇行政及參與各項團隊會議)</text:span></text:p>
      <text:p text:style-name="P76"><text:span text:style-name="T77">(二)個別督導與團體督導(</text:span><text:span text:style-name="T78">學術活動、個案研討會及文獻閱讀)</text:span></text:p>
      <text:p text:style-name="P79"><text:span text:style-name="T80">(三)個別輔導及團體輔導(</text:span><text:span text:style-name="T81">評估/衡鑑、輔導、諮商、治療、報告撰寫、發展處遇模式</text:span><text:span text:style-name="T82">)</text:span></text:p>
      <text:p text:style-name="P83">(四)收容人衛教宣導(講座/授課/宣導)</text:p>
      <text:p text:style-name="P84"><text:span text:style-name="T85">七、實習規範：</text:span></text:p>
      <text:p text:style-name="P86"><text:span text:style-name="T87">(一)進入本監戒護區，不得攜帶相機、錄音(影)器材、行動電話、筆記型電腦、平板電腦、具通訊上網功能之裝置、香菸、打火機、酒類、檳榔、賭具及客觀上有礙戒護安全之物品，公務使用須經核准始可攜入。</text:span></text:p>
      <text:p text:style-name="P88"><text:span text:style-name="T89">(二)不論在實習中或實習結束後，對於實習中所服務個案任何形式之資料及影像紀錄，應負保護、保密之責，非經許可及當事人之同意，不得私下留存。</text:span></text:p>
      <text:p text:style-name="P90"><text:span text:style-name="T91">(三)不得替本監收容人傳遞違禁品及其他未經許可或檢查之物品、書籍或信件等。</text:span></text:p>
      <text:p text:style-name="P92">(四)不得替本監收容人對外傳遞訊息或與外界聯繫。</text:p>
      <text:p text:style-name="P93">(五)不得將地址、電話等私人聯絡方法提供給本監收容人。</text:p>
      <text:p text:style-name="P94">(六)每日實習結束時，應將個人之物品、資料帶走，不得任意棄置於戒護區及實習場所，至非屬個人之物品、資料，不得任意攜走。</text:p>
      <text:p text:style-name="P95">(七)與本監收容人互動及談話需結伴並於指定之開放場所為之，應注意自身安全，如遇到任何問題或狀況，應立即向本監反映。</text:p>
      <text:p text:style-name="P96">(八)不可與收容人或其親屬有不正當之財物往來，亦不得藉由實習之便而與收容人或其親屬有不正當之往還。</text:p>
      <text:p text:style-name="P97">(九)實習過程中遇有疑問或管教上應加注意事項時，應立即向機關督導反應。</text:p>
      <text:p text:style-name="P98">(十)應注意維護實習場所之整潔、秩序及安寧。</text:p>
      <text:p text:style-name="P99">(十一)應遵守本監之作息時間規定，不得遲到早退或無故缺席，非上班時間，<text:line-break/>不得任意進出戒護區。</text:p>
      <text:p text:style-name="P100">(十二)實習期間應服從機關督導之指導，並嚴守諮商輔導、社工等助人倫理守則。</text:p>
      <text:p text:style-name="P101"><text:span text:style-name="T102">(十三)實習期間如有違反實習相關規定或應遵守事項，本監將通知實習生所屬學校，並得終止實習，如有涉及法律責任，由實習生自行負責。</text:span></text:p>
      <text:p text:style-name="P103"/>
      <text:p text:style-name="P104"><text:span text:style-name="T105">九、實習費用及資源:</text:span></text:p>
      <text:p text:style-name="P106">實習生至本監實習無需支付實習費用，惟本監不提供保險、住宿、交通車、伙食等安排。另本監僅提供實習之場域，請實習生先行確認符合學校實習機構之規範，如因不符規範致未能取得實習學分，由實習生自行負責。</text:p>
      <text:p text:style-name="P107"/>
      <text:p text:style-name="P108"><text:span text:style-name="T109">十、本說明經公布後實施，修正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1.125in" fo:text-indent="-0.7916in">
        <style:tab-stops/>
      </style:paragraph-properties>
      <style:text-properties style:font-name="標楷體"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style:style style:name="WW8Num6z0" style:display-name="WW8Num6z0" style:family="text">
      <style:text-properties style:font-name="標楷體" style:font-name-asian="標楷體" style:font-name-complex="標楷體" fo:font-weight="normal" style:font-weight-asian="normal" fo:font-style="normal" style:font-style-asian="normal" fo:font-size="12pt" style:font-size-asian="12pt" style:text-underline-type="none" fo:language="en" fo:country="US"/>
    </style:style>
    <style:style style:name="WW8Num7z0" style:display-name="WW8Num7z0" style:family="text">
      <style:text-properties style:text-underline-type="non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style:style style:name="WW8Num9z0" style:display-name="WW8Num9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St8z0" style:display-name="WW8NumSt8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text:list-style style:name="WW8Num1" style:display-name="WW8Num1">
      <text:list-level-style-number text:level="1" text:style-name="WW_CharLFO1LV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text:list-style style:name="WW8Num5" style:display-name="WW8Num5">
      <text:list-level-style-number text:level="1" text:style-name="WW_CharLFO5LVL1" style:num-suffix=")" style:num-format="1" text:start-value="4">
        <style:list-level-properties text:space-before="0.6708in" text:min-label-width="0.1666in" text:list-level-position-and-space-mode="label-alignment">
          <style:list-level-label-alignment text:label-followed-by="listtab" fo:margin-left="0.837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weight="normal" style:font-weight-asian="normal" fo:font-style="normal" style:font-style-asian="normal" fo:font-size="12pt" style:font-size-asian="12pt" style:text-underline-type="none" fo:language="en" fo:country="US"/>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text-underline-type="none"/>
    </style:style>
    <text:list-style style:name="WW8Num7" style:display-name="WW8Num7">
      <text:list-level-style-number text:level="1" text:style-name="WW_CharLFO7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text:list-style style:name="WW8Num8" style:display-name="WW8Num8">
      <text:list-level-style-number text:level="1" text:style-name="WW_CharLFO8LVL1" style:num-suffix=")" style:num-format="1">
        <style:list-level-properties text:space-before="0.6902in" text:min-label-width="0.1666in" text:list-level-position-and-space-mode="label-alignment">
          <style:list-level-label-alignment text:label-followed-by="listtab" fo:margin-left="0.8569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陽中學</dc:title>
    <meta:initial-creator>user</meta:initial-creator>
    <dc:creator>王思賢</dc:creator>
    <meta:creation-date>2025-12-02T02:26:00Z</meta:creation-date>
    <dc:date>2025-12-02T02:27:00Z</dc:date>
    <meta:print-date>2023-11-21T06:53:00Z</meta:print-date>
    <meta:template xlink:href="Normal" xlink:type="simple"/>
    <meta:editing-cycles>4</meta:editing-cycles>
    <meta:editing-duration>PT120S</meta:editing-duration>
    <meta:document-statistic meta:page-count="1" meta:paragraph-count="3" meta:word-count="285" meta:character-count="1908" meta:row-count="13" meta:non-whitespace-character-count="1626"/>
  </office:meta>
</office:document-meta>
</file>