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893cm" style:rel-column-width="1072*"/>
    </style:style>
    <style:style style:name="表格1.B" style:family="table-column">
      <style:table-column-properties style:column-width="3.614cm" style:rel-column-width="2047*"/>
    </style:style>
    <style:style style:name="表格1.C" style:family="table-column">
      <style:table-column-properties style:column-width="4.593cm" style:rel-column-width="2601*"/>
    </style:style>
    <style:style style:name="表格1.D" style:family="table-column">
      <style:table-column-properties style:column-width="4.549cm" style:rel-column-width="2576*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2.54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/>
      </style:paragraph-properties>
      <style:text-properties officeooo:paragraph-rsid="000e0221"/>
    </style:style>
    <style:style style:name="P9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23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129cm" fo:margin-right="0cm" fo:text-align="justify" style:justify-single-word="false" fo:text-indent="-0.706cm" style:auto-text-indent="false">
        <style:tab-stops>
          <style:tab-stop style:position="-2.399cm"/>
          <style:tab-stop style:position="-2.081cm"/>
        </style:tab-stops>
      </style:paragraph-properties>
    </style:style>
    <style:style style:name="P13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27cm" fo:margin-right="0cm" fo:text-align="justify" style:justify-single-word="false" fo:text-indent="-0.847cm" style:auto-text-indent="false">
        <style:tab-stops>
          <style:tab-stop style:position="-2.54cm"/>
          <style:tab-stop style:position="-2.22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text-properties officeooo:paragraph-rsid="000e0221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background-color="transparent"/>
    </style:style>
    <style:style style:name="P24" style:family="paragraph" style:parent-style-name="Text_20_body_20_indent">
      <style:paragraph-properties fo:margin-left="0cm" fo:margin-right="0cm" fo:text-indent="0.847cm" style:auto-text-indent="false">
        <style:tab-stops/>
      </style:paragraph-properties>
      <style:text-properties fo:background-color="transparen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新細明體1" fo:font-size="18pt" fo:font-weight="bold" fo:background-color="transparent" style:font-size-asian="18pt" style:font-weight-asian="bold" style:font-name-complex="新細明體1" style:font-size-complex="18pt"/>
    </style:style>
    <style:style style:name="P27" style:family="paragraph" style:parent-style-name="Standard">
      <style:text-properties style:font-name="新細明體1" fo:background-color="transparent" style:font-name-complex="新細明體1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style:font-name="標楷體" fo:background-color="transparent" style:font-name-asian="標楷體" style:font-name-complex="標楷體"/>
    </style:style>
    <style:style style:name="P30" style:family="paragraph" style:parent-style-name="Standard">
      <style:paragraph-properties fo:margin-left="1.693cm" fo:margin-right="0cm" fo:text-align="justify" style:justify-single-word="false" fo:text-indent="-0.423cm" style:auto-text-indent="false">
        <style:tab-stops>
          <style:tab-stop style:position="3.069cm"/>
          <style:tab-stop style:position="3.387cm"/>
        </style:tab-stops>
      </style:paragraph-properties>
      <style:text-properties style:font-name="標楷體" fo:background-color="transparent" style:font-name-asian="標楷體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name-asian="新細明體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fo:background-color="#ffff00" loext:char-shading-value="0" style:font-name-asian="新細明體" style:font-size-asian="16pt" style:font-weight-asian="bold" style:font-size-complex="16pt"/>
    </style:style>
    <style:style style:name="T5" style:family="text">
      <style:text-properties style:font-name="新細明體" fo:font-size="16pt" fo:font-weight="bold" fo:background-color="transparent" loext:char-shading-value="0" style:font-name-asian="新細明體" style:font-size-asian="16pt" style:font-weight-asian="bold" style:font-size-complex="16pt"/>
    </style:style>
    <style:style style:name="T6" style:family="text">
      <style:text-properties style:font-name="新細明體" fo:font-size="16pt" fo:font-weight="bold" fo:background-color="transparent" loext:char-shading-value="0" style:font-name-asian="新細明體" style:font-size-asian="16pt" style:font-weight-asian="bold" style:font-size-complex="16pt"/>
    </style:style>
    <style:style style:name="T7" style:family="text">
      <style:text-properties style:font-name="新細明體" fo:font-size="16pt" fo:font-weight="bold" fo:background-color="transparent" loext:char-shading-value="0" style:font-name-asian="新細明體" style:font-size-asian="16pt" style:font-weight-asian="bold" style:font-name-complex="新細明體" style:font-size-complex="16pt"/>
    </style:style>
    <style:style style:name="T8" style:family="text">
      <style:text-properties style:font-name="新細明體" fo:font-size="16pt" fo:font-weight="bold" fo:background-color="transparent" loext:char-shading-value="0" style:font-name-asian="新細明體" style:font-size-asian="16pt" style:font-weight-asian="bold" style:font-name-complex="新細明體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fo:background-color="transparent" loext:char-shading-value="0" style:font-size-asian="16pt" style:font-weight-asian="bold" style:font-size-complex="16pt"/>
    </style:style>
    <style:style style:name="T11" style:family="text">
      <style:text-properties fo:font-size="16pt" fo:font-weight="bold" fo:background-color="transparent" loext:char-shading-value="0" style:font-size-asian="16pt" style:font-weight-asian="bold" style:font-size-complex="16pt"/>
    </style:style>
    <style:style style:name="T12" style:family="text">
      <style:text-properties style:font-name="標楷體" style:font-name-asian="標楷體" style:font-name-complex="新細明體1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background-color="#ffff00" loext:char-shading-value="0" style:font-name-asian="標楷體" style:font-name-complex="標楷體"/>
    </style:style>
    <style:style style:name="T15" style:family="text">
      <style:text-properties style:font-name="標楷體" fo:background-color="#ffff00" loext:char-shading-value="0" style:font-name-asian="標楷體" style:font-name-complex="新細明體1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background-color="transparent" loext:char-shading-value="0" style:font-name-asian="標楷體" style:font-name-complex="標楷體"/>
    </style:style>
    <style:style style:name="T18" style:family="text">
      <style:text-properties style:font-name="標楷體" fo:background-color="transparent" loext:char-shading-value="0" style:font-name-asian="標楷體" style:font-name-complex="標楷體"/>
    </style:style>
    <style:style style:name="T19" style:family="text">
      <style:text-properties style:font-name="標楷體" fo:background-color="transparent" loext:char-shading-value="0" style:font-name-asian="標楷體" style:font-name-complex="新細明體1"/>
    </style:style>
    <style:style style:name="T20" style:family="text">
      <style:text-properties style:font-name="標楷體" fo:background-color="transparent" loext:char-shading-value="0" style:font-name-asian="標楷體" style:font-name-complex="新細明體1"/>
    </style:style>
    <style:style style:name="T21" style:family="text">
      <style:text-properties style:font-name-asian="標楷體"/>
    </style:style>
    <style:style style:name="T22" style:family="text">
      <style:text-properties style:font-name="標楷體1" fo:background-color="#ffff00" loext:char-shading-value="0" style:font-name-asian="標楷體1"/>
    </style:style>
    <style:style style:name="T23" style:family="text">
      <style:text-properties style:font-name="標楷體1" fo:background-color="#ffff00" loext:char-shading-value="0" style:font-name-asian="標楷體1" style:font-name-complex="標楷體1"/>
    </style:style>
    <style:style style:name="T24" style:family="text">
      <style:text-properties style:font-name="標楷體1" style:font-name-asian="標楷體1"/>
    </style:style>
    <style:style style:name="T25" style:family="text">
      <style:text-properties style:font-name="標楷體1" style:font-name-asian="標楷體1" style:font-name-complex="標楷體1"/>
    </style:style>
    <style:style style:name="T26" style:family="text">
      <style:text-properties style:font-name="標楷體1" fo:background-color="transparent" loext:char-shading-value="0" style:font-name-asian="標楷體1"/>
    </style:style>
    <style:style style:name="T27" style:family="text">
      <style:text-properties style:font-name="標楷體1" fo:background-color="transparent" loext:char-shading-value="0" style:font-name-asian="標楷體1" style:font-name-complex="標楷體1"/>
    </style:style>
    <style:style style:name="T28" style:family="text">
      <style:text-properties style:font-name="標楷體1" fo:background-color="transparent" loext:char-shading-value="0" style:font-name-asian="標楷體1" style:font-name-complex="標楷體1"/>
    </style:style>
    <style:style style:name="T29" style:family="text">
      <style:text-properties style:font-name="標楷體1" fo:background-color="transparent" loext:char-shading-value="0" style:font-name-asian="標楷體1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  <style:style style:name="T32" style:family="text">
      <style:text-properties fo:background-color="transparent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法務部矯正署臺中女子監獄</text:span></text:span><text:span text:style-name="預設段落字型"><text:span text:style-name="T6">115年度</text:span></text:span></text:p>
      <text:p text:style-name="P2"><text:span text:style-name="預設段落字型"><text:span text:style-name="T11">辦理</text:span></text:span><text:span text:style-name="預設段落字型"><text:span text:style-name="T8">大學院校在學學生</text:span></text:span><text:span text:style-name="預設段落字型"><text:span text:style-name="T11">申請</text:span></text:span><text:span text:style-name="預設段落字型"><text:span text:style-name="T8">社工實習</text:span></text:span><text:span text:style-name="預設段落字型"><text:span text:style-name="T11">說明</text:span></text:span></text:p>
      <text:p text:style-name="P26"/>
      <text:p text:style-name="P5"><text:span text:style-name="預設段落字型"><text:span text:style-name="T20">日期:114年12月20日</text:span></text:span></text:p>
      <text:p text:style-name="P27"/>
      <text:p text:style-name="P23">一、目的：</text:p>
      <text:p text:style-name="P24">為增進本監與社會工作專業領域跨界合作，藉由受理相關科系之大學院校 <text:s/></text:p>
      <text:p text:style-name="P24">在學學生申請赴本監實習，教學相長過程中促進理論與實務之整合，並培</text:p>
      <text:p text:style-name="P24">養更多有志之士加入矯正行列。</text:p>
      <text:p text:style-name="P24"/>
      <text:p text:style-name="P6"><text:span text:style-name="預設段落字型"><text:span text:style-name="T18">二、依據：法務部矯正署114年11月28日法矯署綜字第11402015990號函。</text:span></text:span></text:p>
      <text:p text:style-name="P28"/>
      <text:p text:style-name="P29">三、申請資格：</text:p>
      <text:p text:style-name="P8"><text:span text:style-name="預設段落字型"><text:span text:style-name="T18">(一)大學院校社會工作相關科系現正修習實習課程之大</text:span></text:span><text:span text:style-name="T28">學三年級以上(含學分班)</text:span><text:span text:style-name="預設段落字型"><text:span text:style-name="T18">在學學生。</text:span></text:span></text:p>
      <text:p text:style-name="P9"><text:span text:style-name="預設段落字型"><text:span text:style-name="T18">(二)學習動機強，對犯罪收容人之社會工作服務項目有興趣者。</text:span></text:span></text:p>
      <text:p text:style-name="P10"><text:span text:style-name="預設段落字型"><text:span text:style-name="T18">(三)先修課程規定：申請社工實習者應於下列兩領域，至少修畢各1項相關課程（須提供證明）</text:span></text:span></text:p>
      <text:p text:style-name="P30">1.於社會工作學領域至少修畢1項相關課程：社會工作概論、個案工作或團體工作領域相關。</text:p>
      <text:p text:style-name="P30">2.於司法社會工作學領域至少修畢1項相關課程：司法社會工作、偏差行為、精神醫療、成癮或司法矯治等領域相關。</text:p>
      <text:p text:style-name="P22"><text:span text:style-name="T31"><text:s text:c="2"/></text:span><text:span text:style-name="預設段落字型"><text:span text:style-name="T18"><text:s/>(四)實習生所屬校系須與機關</text:span></text:span><text:span text:style-name="T28">簽定實習合約書。校內</text:span><text:span text:style-name="T29">有</text:span><text:span text:style-name="T28">實習課程</text:span><text:span text:style-name="預設段落字型"><text:span text:style-name="T18">教師定期督</text:span></text:span></text:p>
      <text:p text:style-name="P22"><text:span text:style-name="T31"><text:s text:c="12"/></text:span><text:span text:style-name="預設段落字型"><text:span text:style-name="T18">導學生實習狀況。</text:span></text:span></text:p>
      <text:p text:style-name="Standard"><text:span text:style-name="預設段落字型"><text:span text:style-name="T18"><text:s text:c="2"/>(五)在校出缺勤正常。(須提供證明)</text:span></text:span></text:p>
      <text:p text:style-name="Standard"><text:span text:style-name="預設段落字型"><text:span text:style-name="T18"><text:s text:c="2"/>(六)歷年學業平均成績80分以上。(須提供證明)</text:span></text:span></text:p>
      <text:p text:style-name="P28"/>
      <text:p text:style-name="P11"><text:span text:style-name="預設段落字型"><text:span text:style-name="T18">四、實習名額及時數規定：預計招收1名暑期實習生(115年7月至8月)，實</text:span></text:span><text:span text:style-name="預設段落字型"><text:span text:style-name="T13">習</text:span></text:span></text:p>
      <text:p text:style-name="P11"><text:span text:style-name="預設段落字型"><text:span text:style-name="T13"><text:s text:c="4"/>時數依實際到監情形覈實認證。</text:span></text:span></text:p>
      <text:p text:style-name="P3"/>
      <text:p text:style-name="P11"><text:span text:style-name="預設段落字型"><text:span text:style-name="T13">五、申請流程：</text:span></text:span></text:p>
      <text:p text:style-name="P12"><text:span text:style-name="預設段落字型"><text:span text:style-name="T16">(</text:span></text:span><text:span text:style-name="預設段落字型"><text:span text:style-name="T13">一)每年12月20日前於本監官方網頁公告翌年度實習相關事宜，依受理實習期間明確公告招募期間(含受理報名、截止、公告錄取實習人員等期程時間)、名額、資格條件、實習內容、申請程序、錄取標準、實習申請表及其他應備文</text:span></text:span><text:span text:style-name="預設段落字型"><text:span text:style-name="T16">件。</text:span></text:span></text:p>
      <text:p text:style-name="P16">(二)申請實習學校發函並檢附填妥之「大學院校在學學生赴矯正機關實習申請表」(如附件)、相關證明文件(如成績單)、就讀學校實習辦法等相關資料郵寄至本監調查科收件(臺中市南屯區培德路9-3號/賴社工師/04-23840936#392)。</text:p>
      <text:p text:style-name="P16">(三)書面資料審查：本監由調查科主管及實習生督導進行書面資料審查，缺件者請於一週內備齊，未補件者視同放棄申請。</text:p>
      <text:p text:style-name="P10"><text:span text:style-name="預設段落字型"><text:span text:style-name="T21">(四)面試甄選</text:span></text:span><text:span text:style-name="預設段落字型"><text:span text:style-name="T13">：面試日期由本監電話通知，並進行下列項目面試甄選，依成績高低擇正取1名，備取1名，面試成績未達70分者，不予錄取，面試當日無理由遲到或未到者視同放棄申請。</text:span></text:span></text:p>
      <text:p text:style-name="P10"><text:span text:style-name="預設段落字型"><text:span text:style-name="T13"><text:s text:c="4"/>1.專業知識及服務熱忱：具備社會工作、犯罪矯正工作，認識及輔導之</text:span></text:span></text:p>
      <text:p text:style-name="P10"><text:span text:style-name="預設段落字型"><text:span text:style-name="T13"><text:s text:c="6"/>高度熱忱。</text:span></text:span></text:p>
      <text:p text:style-name="P15">2.自我表達能力。</text:p>
      <text:p text:style-name="P15">3.組織及分析能力。</text:p>
      <text:p text:style-name="P15">4.自我開放：具有開放的學習精神與態度。</text:p>
      <text:p text:style-name="P13"><text:soft-page-break/><text:span text:style-name="預設段落字型"><text:span text:style-name="T13">5.學生對於實習的期待與規劃。</text:span></text:span></text:p>
      <text:p text:style-name="P10"><text:span text:style-name="預設段落字型"><text:span text:style-name="T21">(五)本監承辦人通知錄取結果並於本監官方網頁公告錄取情形。</text:span></text:span></text:p>
      <text:p text:style-name="P19"/>
      <text:p text:style-name="P11"><text:span text:style-name="預設段落字型"><text:span text:style-name="T13">六、申請時間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722662402832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0">受理申請日</text:p>
          </table:table-cell>
          <table:table-cell table:style-name="表格1.A1" office:value-type="string">
            <text:p text:style-name="P20">申請截止日</text:p>
          </table:table-cell>
          <table:table-cell table:style-name="表格1.D1" office:value-type="string">
            <text:p text:style-name="P20">公告錄取日</text:p>
          </table:table-cell>
        </table:table-row>
        <table:table-row table:style-name="表格1.2">
          <table:table-cell table:style-name="表格1.A1" office:value-type="string">
            <text:p text:style-name="P14">暑期實習</text:p>
          </table:table-cell>
          <table:table-cell table:style-name="表格1.A1" office:value-type="string">
            <text:p text:style-name="P21">3/1</text:p>
          </table:table-cell>
          <table:table-cell table:style-name="表格1.A1" office:value-type="string">
            <text:p text:style-name="P4"><text:span text:style-name="預設段落字型"><text:span text:style-name="T13">4/30(電子公文交換時間或郵戳為憑)</text:span></text:span></text:p>
          </table:table-cell>
          <table:table-cell table:style-name="表格1.D1" office:value-type="string">
            <text:p text:style-name="P4"><text:span text:style-name="預設段落字型"><text:span text:style-name="T13">5/31前</text:span></text:span></text:p>
          </table:table-cell>
        </table:table-row>
      </table:table>
      <text:p text:style-name="P19"/>
      <text:p text:style-name="P11"><text:span text:style-name="預設段落字型"><text:span text:style-name="T13">七、實習內容:</text:span></text:span></text:p>
      <text:p text:style-name="P10"><text:span text:style-name="預設段落字型"><text:span text:style-name="T13">(一)</text:span></text:span><text:span text:style-name="預設段落字型"><text:span text:style-name="T21">認識矯正機關</text:span></text:span></text:p>
      <text:p text:style-name="P10"><text:span text:style-name="預設段落字型"><text:span text:style-name="T13">(二)個別督導與團體督導</text:span></text:span></text:p>
      <text:p text:style-name="P10"><text:span text:style-name="預設段落字型"><text:span text:style-name="T13">(三)個案工作</text:span></text:span></text:p>
      <text:p text:style-name="P15">1.建立關係技巧</text:p>
      <text:p text:style-name="P15">2.訪視技巧與會談技巧演練</text:p>
      <text:p text:style-name="P15">3.社會暨心理評估與相關處遇</text:p>
      <text:p text:style-name="P15">4.紀錄撰寫</text:p>
      <text:p text:style-name="P15">5.個案管理及資源運用</text:p>
      <text:p text:style-name="P13"><text:span text:style-name="預設段落字型"><text:span text:style-name="T13">6.助人倫理學習</text:span></text:span></text:p>
      <text:p text:style-name="P10"><text:span text:style-name="預設段落字型"><text:span text:style-name="T13">(四)團體工作</text:span></text:span></text:p>
      <text:p text:style-name="P15">1.團體工作規劃</text:p>
      <text:p text:style-name="P15">2.團體帶領</text:p>
      <text:p text:style-name="P15">3.團體評估及記錄</text:p>
      <text:p text:style-name="P10"><text:span text:style-name="預設段落字型"><text:span text:style-name="T13">(五)社區工作</text:span></text:span></text:p>
      <text:p text:style-name="P15">1.社區資源開發與運用</text:p>
      <text:p text:style-name="P13"><text:span text:style-name="預設段落字型"><text:span text:style-name="T13">2.社區資源轉介及網絡合作</text:span></text:span></text:p>
      <text:p text:style-name="P10"><text:span text:style-name="預設段落字型"><text:span text:style-name="T13">(六)行政管理<text:tab/></text:span></text:span></text:p>
      <text:p text:style-name="P13"><text:span text:style-name="預設段落字型"><text:span text:style-name="T13">1</text:span></text:span><text:span text:style-name="預設段落字型"><text:span text:style-name="T18">.</text:span></text:span><text:span text:style-name="T32">犯罪矯正行政事務</text:span></text:p>
      <text:p text:style-name="P13"><text:span text:style-name="預設段落字型"><text:span text:style-name="T13">2.參與各項團隊會議及學術活動</text:span></text:span></text:p>
      <text:p text:style-name="P13"/>
      <text:p text:style-name="P11"><text:span text:style-name="預設段落字型"><text:span text:style-name="T13">八、實習規範：</text:span></text:span></text:p>
      <text:p text:style-name="P10"><text:span text:style-name="預設段落字型"><text:span text:style-name="T13">(一)進入本監戒護區，不得攜帶行動電話、筆記型電腦、平板電腦、具通訊上網功能之裝置、香菸、打火機、酒類、檳榔、賭具及客觀上有礙戒護安全之物品；未經申請許可，不得攜帶相機、錄音(影)器材。</text:span></text:span></text:p>
      <text:p text:style-name="P10"><text:span text:style-name="預設段落字型"><text:span text:style-name="T13">(二)不論在實習中或實習結束後，對於實習中所服務個案任何形式之資料及影像紀錄，應負保護、保密之責，非經許可及當事人之同意，不得私下留存。</text:span></text:span></text:p>
      <text:p text:style-name="P10"><text:span text:style-name="預設段落字型"><text:span text:style-name="T13">(三)不得替本監收容人傳遞違禁品及其他未經許可或檢查之物品、書籍或信件等。</text:span></text:span></text:p>
      <text:p text:style-name="P16">(四)不得替本監收容人對外傳遞訊息或與外界聯繫。</text:p>
      <text:p text:style-name="P16">(五)不得將地址、電話等私人聯絡方法提供給本監收容人。</text:p>
      <text:p text:style-name="P16">(六)每日實習結束時，應將個人之物品、資料帶走，不得任意棄置於戒護區及實習場所，至非屬個人之物品、資料，不得任意攜走。</text:p>
      <text:p text:style-name="P16">(七)與本監收容人互動及談話需結伴並於指定之開放場所為之，應注意自身安全，如遇到任何問題或狀況，應立即向本監員工反映。</text:p>
      <text:p text:style-name="P16">(八)不可與收容人或其親屬有不正當之財物往來，亦不得藉由實習之便而與收容人或其親屬有不正當之往還。</text:p>
      <text:p text:style-name="P16">(九)實習過程中遇有疑問或管教上應加注意事項時，應立即向實習督導反應。</text:p>
      <text:p text:style-name="P16">(十)應注意維護實習場所之整潔、秩序及安寧。</text:p>
      <text:p text:style-name="P16">(十一)應遵守本監之作息時間規定，不得遲到早退或無故缺席，非上班時間，<text:line-break/>不得任意進出戒護區。</text:p>
      <text:p text:style-name="P16"><text:soft-page-break/>(十二)實習期間應服從實習督導之指導，並嚴守社工專業倫理守則。</text:p>
      <text:p text:style-name="P10"><text:span text:style-name="預設段落字型"><text:span text:style-name="T13">(十三)實習期間如有違反實習相關規定或應遵守事項，本監將通知實習生所屬學校，並得終止實習，如有涉及法律責任，由實習生自行負責。</text:span></text:span></text:p>
      <text:p text:style-name="P14"/>
      <text:p text:style-name="P6"><text:span text:style-name="預設段落字型"><text:span text:style-name="T13">九、實習費用及資源:</text:span></text:span></text:p>
      <text:p text:style-name="P18">實習生至本監實習無需支付實習費用，惟本監不提供保險、住宿、交通車、伙食等安排。另本監僅提供實習之場域，請自行確定符合該校實習機構之條件，如因此未能取得實習學分，概不負責。</text:p>
      <text:p text:style-name="P7"/>
      <text:p text:style-name="P6"><text:span text:style-name="預設段落字型"><text:span text:style-name="T13">十、本說明及注意事項經公布後實施，修正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align="justify" style:justify-single-word="false" fo:hyphenation-ladder-count="no-limit" fo:text-indent="-2.01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_20__28_WW_29_" style:display-name="Normal Table (WW)" style:family="paragraph">
      <style:paragraph-properties fo:hyphenation-ladder-count="no-limit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6z0" style:family="text">
      <style:text-properties style:font-name="標楷體" fo:font-family="標楷體" style:font-family-generic="script" style:font-pitch="fixed" fo:font-size="12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8z0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 text:start-value="4">
        <style:list-level-properties text:list-level-position-and-space-mode="label-alignment">
          <style:list-level-label-alignment text:label-followed-by="listtab" fo:text-indent="-0.423cm" fo:margin-left="2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423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明陽中學</dc:title>
    <meta:initial-creator>user</meta:initial-creator>
    <meta:creation-date>2023-11-16T07:34:00Z</meta:creation-date>
    <dc:date>2025-12-02T09:02:51.912000000</dc:date>
    <meta:print-date>2014-04-03T10:55:00Z</meta:print-date>
    <meta:editing-cycles>6</meta:editing-cycles>
    <meta:editing-duration>PT6H20M45S</meta:editing-duration>
    <meta:document-statistic meta:table-count="1" meta:image-count="0" meta:object-count="0" meta:page-count="3" meta:paragraph-count="78" meta:word-count="1915" meta:character-count="2027" meta:non-whitespace-character-count="1990"/>
    <meta:template xlink:type="simple" xlink:actuate="onRequest" xlink:title="" xlink:href="Normal"/>
  </office:meta>
</office:document-meta>
</file>