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/>
    </style:style>
    <style:style style:name="P19" style:parent-style-name="內文" style:family="paragraph">
      <style:paragraph-properties fo:line-height="0.2638in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7381in" style:use-optimal-column-width="false"/>
    </style:style>
    <style:style style:name="TableColumn37" style:family="table-column">
      <style:table-column-properties style:column-width="0.7388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28" style:family="table">
      <style:table-properties style:width="6.9659in" fo:margin-left="0in" table:align="left"/>
    </style:style>
    <style:style style:name="TableRow39" style:family="table-row">
      <style:table-row-properties style:min-row-height="0.954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8pt" style:font-size-asian="8pt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T56" style:parent-style-name="預設段落字型" style:family="text">
      <style:text-properties style:font-name="標楷體" style:font-name-asian="標楷體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ableRow72" style:family="table-row">
      <style:table-row-properties style:min-row-height="0.954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95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954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95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954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3611in"/>
      <style:text-properties style:font-name="標楷體" style:font-name-asian="標楷體"/>
    </style:style>
    <style:style style:name="P185" style:parent-style-name="內文" style:family="paragraph">
      <style:paragraph-properties fo:line-height="0.3611in"/>
      <style:text-properties style:font-name="標楷體" style:font-name-asian="標楷體"/>
    </style:style>
    <style:style style:name="P186" style:parent-style-name="內文" style:family="paragraph">
      <style:paragraph-properties fo:line-height="0.3611in"/>
      <style:text-properties style:font-name="標楷體" style:font-name-asian="標楷體"/>
    </style:style>
    <style:style style:name="P187" style:parent-style-name="內文" style:family="paragraph">
      <style:paragraph-properties fo:line-height="0.3611in"/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有限責任法務部矯正署臺中女子監獄消費合作社</text:p>
      <text:p text:style-name="P4">115年度日(食)用品聯合採購案廠商</text:p>
      <text:p text:style-name="P5">送樣報價清單</text:p>
      <text:p text:style-name="P6"><text:span text:style-name="T7">類別</text:span><text:span text:style-name="T8">:<text:s/></text:span><text:span text:style-name="T9">日常用品</text:span><text:span text:style-name="T10">(</text:span><text:span text:style-name="T11">一</text:span><text:span text:style-name="T12">):□</text:span><text:span text:style-name="T13">五金類【髮飾（夾、梳）專用】</text:span><text:span text:style-name="T14">全塑膠</text:span><text:span text:style-name="T15">/</text:span><text:span text:style-name="T16">矽膠</text:span><text:span text:style-name="T17"><text:s/></text:span><text:span text:style-name="T18"><text:s text:c="4"/></text:span></text:p>
      <text:p text:style-name="P19"><text:span text:style-name="T20">※</text:span><text:span text:style-name="T21">邊界格式</text:span><text:span text:style-name="T22">:</text:span><text:span text:style-name="T23">左邊</text:span><text:span text:style-name="T24">2.2cm</text:span><text:span text:style-name="T25">、右邊</text:span><text:span text:style-name="T26">2.2cm <text:s text:c="23"/>※</text:span><text:span text:style-name="T27">市面販售地址擇一填寫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次</text:p>
          </table:table-cell>
          <table:table-cell table:style-name="TableCell42">
            <text:p text:style-name="P43">品名</text:p>
          </table:table-cell>
          <table:table-cell table:style-name="TableCell44">
            <text:p text:style-name="P45">製造商/廠牌</text:p>
          </table:table-cell>
          <table:table-cell table:style-name="TableCell46">
            <text:p text:style-name="P47">規格</text:p>
          </table:table-cell>
          <table:table-cell table:style-name="TableCell48">
            <text:p text:style-name="P49">單位</text:p>
          </table:table-cell>
          <table:table-cell table:style-name="TableCell50">
            <text:p text:style-name="P51"><text:span text:style-name="T52">市價</text:span><text:span text:style-name="T53"><text:s text:c="3"/></text:span><text:span text:style-name="T54">(</text:span><text:span text:style-name="T55">含稅</text:span><text:span text:style-name="T56">)</text:span></text:p>
          </table:table-cell>
          <table:table-cell table:style-name="TableCell57">
            <text:p text:style-name="P58"><text:span text:style-name="T59">報價</text:span><text:span text:style-name="T60"><text:s text:c="3"/></text:span><text:span text:style-name="T61">(</text:span><text:span text:style-name="T62">含稅</text:span><text:span text:style-name="T63">)</text:span></text:p>
          </table:table-cell>
          <table:table-cell table:style-name="TableCell64">
            <text:p text:style-name="P65">中區市面販售1</text:p>
          </table:table-cell>
          <table:table-cell table:style-name="TableCell66">
            <text:p text:style-name="P67">中區市面販售2</text:p>
          </table:table-cell>
          <table:table-cell table:style-name="TableCell68">
            <text:p text:style-name="P69"><text:span text:style-name="T70">中區市面販售地址</text:span><text:span text:style-name="T71">(1)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範例<text:s text:c="7"/>(自行刪除)</text:p>
          </table:table-cell>
          <table:table-cell table:style-name="TableCell77">
            <text:p text:style-name="P78">xx有限公司</text:p>
          </table:table-cell>
          <table:table-cell table:style-name="TableCell79">
            <text:p text:style-name="P80">100入</text:p>
          </table:table-cell>
          <table:table-cell table:style-name="TableCell81">
            <text:p text:style-name="P82">包</text:p>
          </table:table-cell>
          <table:table-cell table:style-name="TableCell83">
            <text:p text:style-name="P84">50</text:p>
          </table:table-cell>
          <table:table-cell table:style-name="TableCell85">
            <text:p text:style-name="P86">35</text:p>
          </table:table-cell>
          <table:table-cell table:style-name="TableCell87">
            <text:p text:style-name="P88">愛買<text:s text:c="3"/>水湳店</text:p>
          </table:table-cell>
          <table:table-cell table:style-name="TableCell89">
            <text:p text:style-name="P90">家樂福文心店</text:p>
          </table:table-cell>
          <table:table-cell table:style-name="TableCell91">
            <text:p text:style-name="P92">台中市西屯區中清路二段1199號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※</text:span><text:span text:style-name="T179">項次可自由增減</text:span><text:span text:style-name="T180">，至多</text:span><text:span text:style-name="T181">5</text:span><text:span text:style-name="T182">項。</text:span><text:span text:style-name="T183"><text:s/></text:span></text:p>
      <text:p text:style-name="P184">公司名稱: <text:s text:c="31"/>負責人/聯絡人:</text:p>
      <text:p text:style-name="P185">電話: <text:s text:c="36"/>傳真:</text:p>
      <text:p text:style-name="P186">地址: <text:s text:c="34"/>【請蓋公司大小章】</text:p>
      <text:p text:style-name="P187"><text:span text:style-name="T188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陳冠妏</dc:creator>
    <meta:creation-date>2025-02-18T02:30:00Z</meta:creation-date>
    <dc:date>2026-01-26T06:37:00Z</dc:date>
    <meta:print-date>2025-02-18T02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